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tyle="italic" style:font-style-asian="italic"/>
    </style:style>
    <style:style style:name="P2" style:family="paragraph" style:parent-style-name="Standard">
      <style:paragraph-properties fo:line-height="0.0134in" fo:text-align="justify" style:justify-single-word="false"/>
      <style:text-properties fo:font-size="10pt" fo:language="zxx" fo:country="none" style:font-size-asian="10pt" style:language-asian="zxx" style:country-asian="none"/>
    </style:style>
    <style:style style:name="P3" style:family="paragraph" style:parent-style-name="Standard">
      <style:paragraph-properties fo:line-height="0.1665in"/>
      <style:text-properties fo:font-size="10pt" style:font-size-asian="10pt"/>
    </style:style>
    <style:style style:name="P4" style:family="paragraph" style:parent-style-name="Standard">
      <style:paragraph-properties fo:text-align="end" style:justify-single-word="false"/>
      <style:text-properties fo:font-size="10pt" style:font-size-asian="10pt"/>
    </style:style>
    <style:style style:name="P5" style:family="paragraph" style:parent-style-name="Standard">
      <style:paragraph-properties fo:line-height="0.1665in"/>
    </style:style>
    <style:style style:name="P6" style:family="paragraph" style:parent-style-name="Standard">
      <style:text-properties style:font-name="Arial" fo:font-size="16pt" fo:language="it" fo:country="IT" fo:font-weight="bold" style:font-size-asian="16pt" style:font-weight-asian="bold"/>
    </style:style>
    <style:style style:name="P7" style:family="paragraph" style:parent-style-name="Standard">
      <style:paragraph-properties fo:text-align="justify" style:justify-single-word="false"/>
      <style:text-properties style:font-name="Arial" fo:font-size="10pt" fo:language="it" fo:country="IT" fo:font-weight="bold" style:font-size-asian="10pt" style:font-weight-asian="bold"/>
    </style:style>
    <style:style style:name="P8" style:family="paragraph" style:parent-style-name="Standard">
      <style:paragraph-properties fo:text-align="justify" style:justify-single-word="false"/>
      <style:text-properties style:font-name="Arial" fo:font-size="10pt" fo:language="it" fo:country="IT" style:font-size-asian="10pt"/>
    </style:style>
    <style:style style:name="P9" style:family="paragraph" style:parent-style-name="Standard">
      <style:paragraph-properties fo:text-align="justify" style:justify-single-word="false">
        <style:tab-stops>
          <style:tab-stop style:position="-1in"/>
        </style:tab-stops>
      </style:paragraph-properties>
      <style:text-properties style:font-name="Arial" fo:font-size="10pt" fo:language="it" fo:country="IT" style:font-size-asian="10pt"/>
    </style:style>
    <style:style style:name="P10" style:family="paragraph" style:parent-style-name="Standard">
      <style:paragraph-properties fo:text-align="justify" style:justify-single-word="false"/>
      <style:text-properties style:font-name="Arial" fo:font-size="10pt" fo:language="it" fo:country="IT" fo:font-style="italic" fo:font-weight="bold" style:font-size-asian="10pt" style:font-style-asian="italic" style:font-weight-asian="bold"/>
    </style:style>
    <style:style style:name="P11" style:family="paragraph" style:parent-style-name="Standard">
      <style:paragraph-properties fo:text-align="justify" style:justify-single-word="false"/>
      <style:text-properties style:font-name="Arial" fo:font-size="10pt" fo:language="it" fo:country="IT" fo:font-style="italic" style:font-size-asian="10pt" style:font-style-asian="italic"/>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style>
    <style:style style:name="P13" style:family="paragraph" style:parent-style-name="Standard">
      <style:paragraph-properties fo:text-align="justify" style:justify-single-word="false"/>
      <style:text-properties style:font-name="Arial" fo:font-size="10pt" style:font-size-asian="10pt"/>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center" style:justify-single-word="false"/>
      <style:text-properties style:font-name="Arial" fo:font-size="11pt" fo:language="it" fo:country="IT" style:font-size-asian="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style>
    <style:style style:name="P18" style:family="paragraph" style:parent-style-name="Footer">
      <style:paragraph-properties fo:margin-left="0in" fo:margin-right="0.25in" fo:text-indent="0in" style:auto-text-indent="false"/>
    </style:style>
    <style:style style:name="P19" style:family="paragraph" style:parent-style-name="Standard">
      <style:paragraph-properties fo:margin-left="0in" fo:margin-right="0in" fo:text-align="justify" style:justify-single-word="false" fo:text-indent="0.5in" style:auto-text-indent="false"/>
      <style:text-properties style:font-name="Arial" fo:font-size="10pt" fo:language="it" fo:country="IT" style:font-size-asian="10pt"/>
    </style:style>
    <style:style style:name="P20" style:family="paragraph" style:parent-style-name="Standard">
      <style:paragraph-properties fo:margin-left="0in" fo:margin-right="0in" fo:text-align="justify" style:justify-single-word="false" fo:text-indent="1.5in" style:auto-text-indent="false"/>
      <style:text-properties style:font-name="Arial" fo:font-size="10pt" fo:language="it" fo:country="IT" style:font-size-asian="10pt"/>
    </style:style>
    <style:style style:name="P21" style:family="paragraph" style:parent-style-name="Standard">
      <style:paragraph-properties fo:margin-left="2.5311in" fo:margin-right="0in" fo:text-align="justify" style:justify-single-word="false" fo:text-indent="-2.0311in" style:auto-text-indent="false">
        <style:tab-stops>
          <style:tab-stop style:position="-3.5in"/>
          <style:tab-stop style:position="-0.4898in"/>
          <style:tab-stop style:position="0.0311in"/>
        </style:tab-stops>
      </style:paragraph-properties>
      <style:text-properties style:font-name="Arial" fo:font-size="10pt" fo:language="it" fo:country="IT" style:font-size-asian="10pt"/>
    </style:style>
    <style:style style:name="P22" style:family="paragraph" style:parent-style-name="Standard">
      <style:paragraph-properties fo:margin-left="2.5311in" fo:margin-right="0in" fo:text-align="justify" style:justify-single-word="false" fo:orphans="0" fo:widows="0" fo:text-indent="-2.0311in" style:auto-text-indent="false" style:writing-mode="lr-tb">
        <style:tab-stops>
          <style:tab-stop style:position="-3.5in"/>
          <style:tab-stop style:position="-0.4898in"/>
          <style:tab-stop style:position="0.0311in"/>
        </style:tab-stops>
      </style:paragraph-properties>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P23" style:family="paragraph" style:parent-style-name="Standard">
      <style:paragraph-properties fo:margin-left="2.5311in" fo:margin-right="0in" fo:text-align="justify" style:justify-single-word="false" fo:orphans="0" fo:widows="0" fo:text-indent="-2.0311in" style:auto-text-indent="false" style:writing-mode="lr-tb">
        <style:tab-stops>
          <style:tab-stop style:position="-3.5in"/>
          <style:tab-stop style:position="-0.4898in"/>
          <style:tab-stop style:position="0.0311in"/>
        </style:tab-stops>
      </style:paragraph-properties>
    </style:style>
    <style:style style:name="P24" style:family="paragraph" style:parent-style-name="Standard">
      <style:paragraph-properties fo:margin-left="2.5in" fo:margin-right="0in" fo:text-align="justify" style:justify-single-word="false" fo:text-indent="-2in" style:auto-text-indent="false"/>
      <style:text-properties style:font-name="Arial"/>
    </style:style>
    <style:style style:name="P25" style:family="paragraph" style:parent-style-name="Standard">
      <style:paragraph-properties fo:margin-left="2.5in" fo:margin-right="0in" fo:text-align="justify" style:justify-single-word="false" fo:text-indent="-2in" style:auto-text-indent="false">
        <style:tab-stops>
          <style:tab-stop style:position="-3.5in"/>
        </style:tab-stops>
      </style:paragraph-properties>
      <style:text-properties style:font-name="Arial"/>
    </style:style>
    <style:style style:name="P26" style:family="paragraph" style:parent-style-name="Standard">
      <style:paragraph-properties fo:margin-left="2.5in" fo:margin-right="0in" fo:text-align="justify" style:justify-single-word="false" fo:text-indent="-2in" style:auto-text-indent="false"/>
      <style:text-properties style:font-name="Arial" fo:font-size="10pt" fo:language="it" fo:country="IT" style:font-size-asian="10pt"/>
    </style:style>
    <style:style style:name="P27" style:family="paragraph" style:parent-style-name="Standard">
      <style:paragraph-properties fo:margin-left="2.5in" fo:margin-right="0in" fo:text-align="justify" style:justify-single-word="false" fo:text-indent="-2in" style:auto-text-indent="false">
        <style:tab-stops>
          <style:tab-stop style:position="-3.5in"/>
        </style:tab-stops>
      </style:paragraph-properties>
      <style:text-properties style:font-name="Arial" fo:font-size="10pt" fo:language="it" fo:country="IT" style:font-size-asian="10pt"/>
    </style:style>
    <style:style style:name="P28" style:family="paragraph" style:parent-style-name="Standard">
      <style:paragraph-properties fo:margin-left="2.5in" fo:margin-right="0in" fo:text-align="justify" style:justify-single-word="false" fo:text-indent="-2in" style:auto-text-indent="false">
        <style:tab-stops>
          <style:tab-stop style:position="-3.5in"/>
        </style:tab-stops>
      </style:paragraph-properties>
      <style:text-properties style:font-name="Arial" fo:font-size="10pt" style:font-size-asian="10pt"/>
    </style:style>
    <style:style style:name="P29" style:family="paragraph" style:parent-style-name="Standard">
      <style:paragraph-properties fo:margin-left="2.5in" fo:margin-right="0in" fo:text-align="justify" style:justify-single-word="false" fo:text-indent="-2in" style:auto-text-indent="false">
        <style:tab-stops>
          <style:tab-stop style:position="-3.5in"/>
        </style:tab-stops>
      </style:paragraph-properties>
    </style:style>
    <style:style style:name="P30" style:family="paragraph" style:parent-style-name="Standard">
      <style:paragraph-properties fo:margin-left="2.5in" fo:margin-right="0in" fo:text-align="justify" style:justify-single-word="false" fo:orphans="0" fo:widows="0" fo:text-indent="-2in" style:auto-text-indent="false" style:writing-mode="lr-tb"/>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P31"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P32"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Arial" fo:font-size="10pt" fo:language="it" fo:country="IT" officeooo:paragraph-rsid="001096b7" style:font-name-asian="Times New Roman" style:font-size-asian="10pt" style:font-name-complex="Times New Roman" style:font-size-complex="10pt" style:language-complex="ar" style:country-complex="SA"/>
    </style:style>
    <style:style style:name="P33"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Arial" fo:font-size="10pt" fo:language="it" fo:country="IT" officeooo:paragraph-rsid="001290ba" style:font-name-asian="Times New Roman" style:font-size-asian="10pt" style:font-name-complex="Times New Roman" style:font-size-complex="10pt" style:language-complex="ar" style:country-complex="SA"/>
    </style:style>
    <style:style style:name="P34"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Century Gothic" fo:font-size="10pt" fo:language="it" fo:country="IT" style:font-name-asian="Century Gothic" style:font-size-asian="10pt" style:font-name-complex="Century Gothic" style:font-size-complex="10pt" style:language-complex="ar" style:country-complex="SA"/>
    </style:style>
    <style:style style:name="P35" style:family="paragraph" style:parent-style-name="Standard">
      <style:paragraph-properties fo:margin-left="2.5in" fo:margin-right="0in" fo:text-align="justify" style:justify-single-word="false" fo:orphans="0" fo:widows="0" fo:text-indent="-2in" style:auto-text-indent="false" style:writing-mode="lr-tb"/>
    </style:style>
    <style:style style:name="P36"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style>
    <style:style style:name="P37"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s>
      </style:paragraph-properties>
    </style:style>
    <style:style style:name="P38" style:family="paragraph" style:parent-style-name="Standard">
      <style:paragraph-properties fo:margin-left="0.5in" fo:margin-right="0in" fo:text-align="justify" style:justify-single-word="false" fo:text-indent="0in" style:auto-text-indent="false"/>
      <style:text-properties style:font-name="Century Gothic" fo:font-size="10pt" fo:language="it" fo:country="IT" fo:font-weight="bold" style:font-name-asian="Century Gothic" style:font-size-asian="10pt" style:font-weight-asian="bold" style:font-name-complex="Century Gothic" style:font-size-complex="10pt" style:font-weight-complex="bold"/>
    </style:style>
    <style:style style:name="P39" style:family="paragraph" style:parent-style-name="Standard">
      <style:paragraph-properties fo:margin-left="0.5in" fo:margin-right="0in" fo:text-align="justify" style:justify-single-word="false" fo:text-indent="0in" style:auto-text-indent="false"/>
      <style:text-properties style:font-name="Arial" fo:font-size="10pt" fo:language="it" fo:country="IT" style:font-size-asian="10pt"/>
    </style:style>
    <style:style style:name="P40" style:family="paragraph" style:parent-style-name="Standard">
      <style:paragraph-properties fo:margin-left="0.5in" fo:margin-right="0in" fo:text-align="justify" style:justify-single-word="false" fo:text-indent="0in" style:auto-text-indent="false"/>
      <style:text-properties style:font-name="Arial" fo:font-size="10pt" fo:language="it" fo:country="IT" fo:font-style="italic" fo:font-weight="bold" style:font-size-asian="10pt" style:font-style-asian="italic" style:font-weight-asian="bold"/>
    </style:style>
    <style:style style:name="P41" style:family="paragraph" style:parent-style-name="Standard">
      <style:paragraph-properties fo:margin-left="0.5in" fo:margin-right="0in" fo:text-align="justify" style:justify-single-word="false" fo:text-indent="0in" style:auto-text-indent="false"/>
      <style:text-properties style:font-name="Arial" fo:font-size="10pt" fo:language="it" fo:country="IT" fo:font-weight="normal" style:font-size-asian="10pt" style:font-weight-asian="normal" style:font-weight-complex="normal"/>
    </style:style>
    <style:style style:name="P42" style:family="paragraph" style:parent-style-name="Standard">
      <style:paragraph-properties fo:margin-left="0.5in" fo:margin-right="0in" fo:text-align="justify" style:justify-single-word="false" fo:text-indent="0in" style:auto-text-indent="false"/>
      <style:text-properties style:font-name="Arial" fo:font-size="10pt" fo:language="en" fo:country="US" style:font-size-asian="10pt"/>
    </style:style>
    <style:style style:name="P43" style:family="paragraph" style:parent-style-name="Standard">
      <style:paragraph-properties fo:margin-left="0.5in" fo:margin-right="0in" fo:text-align="justify" style:justify-single-word="false" fo:text-indent="0in" style:auto-text-indent="false"/>
      <style:text-properties style:font-name="Arial"/>
    </style:style>
    <style:style style:name="P44" style:family="paragraph" style:parent-style-name="Normal_20__28_Web_29_">
      <style:paragraph-properties fo:margin-left="0.5in" fo:margin-right="0in" fo:text-indent="0in" style:auto-text-indent="false"/>
      <style:text-properties style:font-name="Arial" fo:font-size="10pt" fo:font-weight="bold" style:font-name-asian="Arial" style:font-size-asian="10pt" style:font-weight-asian="bold" style:font-name-complex="Arial" style:font-size-complex="10pt" style:font-weight-complex="bold"/>
    </style:style>
    <style:style style:name="P45" style:family="paragraph" style:parent-style-name="Normal_20__28_Web_29_">
      <style:paragraph-properties fo:margin-left="0.5in" fo:margin-right="0in" fo:text-align="justify" style:justify-single-word="false" fo:text-indent="0in" style:auto-text-indent="false"/>
      <style:text-properties style:font-name="Arial" fo:font-size="10pt" fo:language="it" fo:country="IT" style:font-size-asian="10pt"/>
    </style:style>
    <style:style style:name="P46" style:family="paragraph" style:parent-style-name="Standard">
      <style:paragraph-properties fo:margin-left="0.5in" fo:margin-right="0in" fo:text-align="justify" style:justify-single-word="false" fo:orphans="0" fo:widows="0" fo:text-indent="0in" style:auto-text-indent="false" style:writing-mode="lr-tb">
        <style:tab-stops>
          <style:tab-stop style:position="-3.5in"/>
          <style:tab-stop style:position="0in"/>
        </style:tab-stops>
      </style:paragraph-properties>
      <style:text-properties style:use-window-font-color="true" style:font-name="Arial" fo:font-size="10pt" fo:language="it" fo:country="IT" officeooo:paragraph-rsid="001290ba" style:font-name-asian="Times New Roman" style:font-size-asian="10pt" style:font-name-complex="Times New Roman" style:font-size-complex="10pt" style:language-complex="ar" style:country-complex="SA"/>
    </style:style>
    <style:style style:name="P47" style:family="paragraph" style:parent-style-name="Standard">
      <style:paragraph-properties fo:margin-left="3in" fo:margin-right="0in" fo:text-align="justify" style:justify-single-word="false" fo:text-indent="-2.5in" style:auto-text-indent="false">
        <style:tab-stops>
          <style:tab-stop style:position="-4in"/>
        </style:tab-stops>
      </style:paragraph-properties>
      <style:text-properties style:font-name="Arial" fo:font-size="10pt" fo:language="it" fo:country="IT" style:font-size-asian="10pt"/>
    </style:style>
    <style:style style:name="P48" style:family="paragraph" style:parent-style-name="Text_20_body_20_indent">
      <style:text-properties style:font-name="Arial" fo:language="it" fo:country="IT"/>
    </style:style>
    <style:style style:name="P49" style:family="paragraph" style:parent-style-name="Text_20_body_20_indent">
      <style:text-properties style:font-name="Century Gothic" fo:font-size="10pt" fo:language="en" fo:country="GB" style:font-name-asian="Century Gothic" style:font-name-complex="Century Gothic" style:font-size-complex="10pt"/>
    </style:style>
    <style:style style:name="P50" style:family="paragraph" style:parent-style-name="Standard">
      <style:paragraph-properties fo:margin-left="2.5in" fo:margin-right="0in" fo:text-align="justify" style:justify-single-word="false" fo:text-indent="0in" style:auto-text-indent="false">
        <style:tab-stops>
          <style:tab-stop style:position="-3.5in"/>
        </style:tab-stops>
      </style:paragraph-properties>
      <style:text-properties style:font-name="Arial" fo:font-size="10pt" fo:language="it" fo:country="IT" style:font-size-asian="10pt"/>
    </style:style>
    <style:style style:name="P51" style:family="paragraph" style:parent-style-name="Standard">
      <style:paragraph-properties fo:margin-left="3in" fo:margin-right="0in" fo:text-align="justify" style:justify-single-word="false" fo:text-indent="0in" style:auto-text-indent="false">
        <style:tab-stops>
          <style:tab-stop style:position="-4in"/>
        </style:tab-stops>
      </style:paragraph-properties>
      <style:text-properties style:font-name="Arial"/>
    </style:style>
    <style:style style:name="P52" style:family="paragraph" style:parent-style-name="Standard">
      <style:paragraph-properties fo:margin-left="1in" fo:margin-right="0in" fo:text-align="start" style:justify-single-word="false" fo:orphans="0" fo:widows="0" fo:text-indent="0in" style:auto-text-indent="false" style:writing-mode="lr-tb"/>
    </style:style>
    <style:style style:name="P53" style:family="paragraph" style:parent-style-name="Standard">
      <style:paragraph-properties fo:margin-left="1in" fo:margin-right="0in" fo:text-align="justify" style:justify-single-word="false" fo:text-indent="0in" style:auto-text-indent="false"/>
      <style:text-properties style:font-name="Arial"/>
    </style:style>
    <style:style style:name="P54" style:family="paragraph" style:parent-style-name="Standard">
      <style:paragraph-properties fo:margin-left="1in" fo:margin-right="0in" fo:text-align="justify" style:justify-single-word="false" fo:text-indent="0in" style:auto-text-indent="false"/>
      <style:text-properties style:font-name="Arial" fo:font-size="10pt" fo:language="it" fo:country="IT" style:font-size-asian="10pt"/>
    </style:style>
    <style:style style:name="P55" style:family="paragraph" style:parent-style-name="Standard">
      <style:paragraph-properties fo:margin-left="1in" fo:margin-right="0in" fo:text-align="justify" style:justify-single-word="false" fo:text-indent="-0.5in" style:auto-text-indent="false"/>
      <style:text-properties style:font-name="Arial"/>
    </style:style>
    <style:style style:name="P56" style:family="paragraph" style:parent-style-name="Standard">
      <style:paragraph-properties fo:margin-left="1in" fo:margin-right="0in" fo:text-align="justify" style:justify-single-word="false" fo:text-indent="-0.5in" style:auto-text-indent="false">
        <style:tab-stops>
          <style:tab-stop style:position="-2in"/>
        </style:tab-stops>
      </style:paragraph-properties>
      <style:text-properties style:font-name="Arial"/>
    </style:style>
    <style:style style:name="P57" style:family="paragraph" style:parent-style-name="Standard">
      <style:paragraph-properties fo:margin-left="1in" fo:margin-right="0in" fo:text-align="justify" style:justify-single-word="false" fo:text-indent="-0.5in" style:auto-text-indent="false"/>
      <style:text-properties style:font-name="Arial" fo:font-size="10pt" fo:language="it" fo:country="IT" style:font-size-asian="10pt"/>
    </style:style>
    <style:style style:name="P58" style:family="paragraph" style:parent-style-name="Standard">
      <style:paragraph-properties fo:margin-left="1in" fo:margin-right="0in" fo:text-align="justify" style:justify-single-word="false" fo:text-indent="-0.5in" style:auto-text-indent="false">
        <style:tab-stops>
          <style:tab-stop style:position="-2in"/>
        </style:tab-stops>
      </style:paragraph-properties>
      <style:text-properties style:font-name="Arial" fo:font-size="10pt" fo:language="it" fo:country="IT" style:font-size-asian="10pt"/>
    </style:style>
    <style:style style:name="P59" style:family="paragraph" style:parent-style-name="Standard">
      <style:paragraph-properties fo:margin-left="1.4272in" fo:margin-right="0in" fo:text-align="justify" style:justify-single-word="false" fo:text-indent="0in" style:auto-text-indent="false"/>
      <style:text-properties style:font-name="Arial" fo:font-size="10pt" fo:language="it" fo:country="IT" style:font-size-asian="10pt"/>
    </style:style>
    <style:style style:name="P60" style:family="paragraph" style:parent-style-name="Standard">
      <style:paragraph-properties fo:margin-left="0.9846in" fo:margin-right="0in" fo:text-align="justify" style:justify-single-word="false" fo:text-indent="0in" style:auto-text-indent="false">
        <style:tab-stops>
          <style:tab-stop style:position="-1.9846in"/>
        </style:tab-stops>
      </style:paragraph-properties>
      <style:text-properties style:font-name="Arial"/>
    </style:style>
    <style:style style:name="P61" style:family="paragraph" style:parent-style-name="Standard">
      <style:paragraph-properties fo:margin-left="0in" fo:margin-right="0in" fo:text-align="justify" style:justify-single-word="false" fo:text-indent="1in" style:auto-text-indent="false"/>
      <style:text-properties style:font-name="Arial" fo:font-size="10pt" fo:language="it" fo:country="IT" style:font-size-asian="10pt"/>
    </style:style>
    <style:style style:name="P62" style:family="paragraph" style:parent-style-name="Standard">
      <style:paragraph-properties fo:margin-left="0in" fo:margin-right="0in" fo:text-align="justify" style:justify-single-word="false" fo:text-indent="1in" style:auto-text-indent="false"/>
      <style:text-properties style:font-name="Arial" fo:font-size="10pt" fo:language="it" fo:country="IT" fo:font-weight="bold" style:font-size-asian="10pt" style:font-weight-asian="bold"/>
    </style:style>
    <style:style style:name="P63" style:family="paragraph" style:parent-style-name="Standard">
      <style:paragraph-properties fo:margin-left="0.5in" fo:margin-right="0in" fo:text-align="justify" style:justify-single-word="false" fo:text-indent="0.5in" style:auto-text-indent="false"/>
      <style:text-properties style:font-name="Arial" fo:font-size="10pt" fo:language="it" fo:country="IT" style:font-size-asian="10pt"/>
    </style:style>
    <style:style style:name="P64" style:family="paragraph" style:parent-style-name="Standard">
      <style:paragraph-properties fo:margin-left="1.5in" fo:margin-right="-0.0008in" fo:text-align="justify" style:justify-single-word="false" fo:text-indent="-1.5in" style:auto-text-indent="false"/>
      <style:text-properties style:font-name="Arial"/>
    </style:style>
    <style:style style:name="P65" style:family="paragraph" style:parent-style-name="Standard" style:list-style-name="WW8Num3">
      <style:paragraph-properties fo:text-align="justify" style:justify-single-word="false">
        <style:tab-stops>
          <style:tab-stop style:position="-1in"/>
        </style:tab-stops>
      </style:paragraph-properties>
      <style:text-properties style:font-name="Arial" fo:font-size="10pt" fo:language="it" fo:country="IT" style:font-size-asian="10pt"/>
    </style:style>
    <style:style style:name="P66" style:family="paragraph" style:parent-style-name="Standard" style:list-style-name="WW8Num2">
      <style:paragraph-properties fo:text-align="justify" style:justify-single-word="false"/>
      <style:text-properties style:font-name="Arial"/>
    </style:style>
    <style:style style:name="P67" style:family="paragraph" style:parent-style-name="Standard" style:list-style-name="WW8Num3">
      <style:paragraph-properties fo:text-align="justify" style:justify-single-word="false">
        <style:tab-stops>
          <style:tab-stop style:position="-1in"/>
        </style:tab-stops>
      </style:paragraph-properties>
    </style:style>
    <style:style style:name="P68" style:family="paragraph" style:parent-style-name="Standard" style:list-style-name="WW8Num2">
      <style:paragraph-properties fo:text-align="justify" style:justify-single-word="false"/>
    </style:style>
    <style:style style:name="P69" style:family="paragraph" style:parent-style-name="Standard" style:master-page-name="Standard">
      <style:paragraph-properties fo:text-align="center" style:justify-single-word="false" style:page-number="auto"/>
      <style:text-properties style:font-name="Arial" fo:font-size="14pt" fo:language="it" fo:country="IT" fo:font-weight="bold" style:font-size-asian="14pt" style:font-weight-asian="bold"/>
    </style:style>
    <style:style style:name="P70"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Century Gothic" fo:font-size="10pt" fo:language="it" fo:country="IT" officeooo:paragraph-rsid="001290ba" style:font-name-asian="Century Gothic" style:font-size-asian="10pt" style:font-name-complex="Century Gothic" style:font-size-complex="10pt" style:language-complex="ar" style:country-complex="SA"/>
    </style:style>
    <style:style style:name="P71"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 style:position="0in"/>
        </style:tab-stops>
      </style:paragraph-properties>
      <style:text-properties style:use-window-font-color="true" style:font-name="Century Gothic" fo:font-size="10pt" fo:language="it" fo:country="IT" officeooo:paragraph-rsid="001096b7" style:font-name-asian="Century Gothic" style:font-size-asian="10pt" style:font-name-complex="Century Gothic" style:font-size-complex="10pt" style:language-complex="ar" style:country-complex="SA"/>
    </style:style>
    <style:style style:name="P72" style:family="paragraph" style:parent-style-name="Standard">
      <style:paragraph-properties fo:margin-left="2.5in" fo:margin-right="0in" fo:text-align="justify" style:justify-single-word="false" fo:orphans="0" fo:widows="0" fo:text-indent="-2in" style:auto-text-indent="false" style:writing-mode="lr-tb">
        <style:tab-stops>
          <style:tab-stop style:position="-3.5in"/>
        </style:tab-stops>
      </style:paragraph-properties>
    </style:style>
    <style:style style:name="P73" style:family="paragraph" style:parent-style-name="Standard" style:list-style-name="WW8Num2">
      <style:paragraph-properties fo:text-align="justify" style:justify-single-word="false" fo:orphans="0" fo:widows="0" style:writing-mode="lr-tb"/>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P74" style:family="paragraph" style:parent-style-name="Standard" style:list-style-name="WW8Num2">
      <style:paragraph-properties fo:text-align="justify" style:justify-single-word="false" fo:orphans="0" fo:widows="0" style:writing-mode="lr-tb"/>
      <style:text-properties style:use-window-font-color="true" style:font-name="Arial" fo:font-size="10pt" fo:language="it" fo:country="IT" officeooo:paragraph-rsid="001381ae" style:font-name-asian="Times New Roman" style:font-size-asian="10pt" style:font-name-complex="Times New Roman" style:font-size-complex="10pt" style:language-complex="ar" style:country-complex="SA"/>
    </style:style>
    <style:style style:name="P75" style:family="paragraph" style:parent-style-name="Standard" style:list-style-name="WW8Num2">
      <style:paragraph-properties fo:text-align="justify" style:justify-single-word="false" fo:orphans="0" fo:widows="0" style:writing-mode="lr-tb"/>
      <style:text-properties style:use-window-font-color="true" style:font-name="Arial" fo:font-size="10pt" fo:language="it" fo:country="IT" officeooo:paragraph-rsid="0012e4ec" style:font-name-asian="Times New Roman" style:font-size-asian="10pt" style:font-name-complex="Times New Roman" style:font-size-complex="10pt" style:language-complex="ar" style:country-complex="SA"/>
    </style:style>
    <style:style style:name="P76" style:family="paragraph" style:parent-style-name="Standard" style:list-style-name="WW8Num2">
      <style:paragraph-properties fo:text-align="justify" style:justify-single-word="false" fo:orphans="0" fo:widows="0" style:writing-mode="lr-tb"/>
      <style:text-properties style:use-window-font-color="true" style:font-name="Arial" fo:font-size="10pt" fo:language="it" fo:country="IT" fo:font-weight="bold" officeooo:paragraph-rsid="0012e4ec" style:font-name-asian="Times New Roman" style:font-size-asian="10pt" style:font-weight-asian="bold" style:font-name-complex="Times New Roman" style:font-size-complex="10pt" style:language-complex="ar" style:country-complex="SA" style:font-weight-complex="bold"/>
    </style:style>
    <style:style style:name="P77" style:family="paragraph" style:parent-style-name="Standard">
      <style:paragraph-properties fo:text-align="justify" style:justify-single-word="false" fo:orphans="0" fo:widows="0" style:writing-mode="lr-tb"/>
      <style:text-properties style:use-window-font-color="true" style:font-name="Arial" fo:font-size="10pt" fo:language="it" fo:country="IT" fo:font-weight="bold" officeooo:paragraph-rsid="0012e4ec" style:font-name-asian="Times New Roman" style:font-size-asian="10pt" style:font-weight-asian="bold" style:font-name-complex="Times New Roman" style:font-size-complex="10pt" style:language-complex="ar" style:country-complex="SA" style:font-weight-complex="bold"/>
    </style:style>
    <style:style style:name="P78" style:family="paragraph" style:parent-style-name="Standard">
      <style:paragraph-properties fo:margin-left="2.5in" fo:margin-right="0in" fo:text-align="justify" style:justify-single-word="false" fo:text-indent="0in" style:auto-text-indent="false"/>
      <style:text-properties style:font-name="Arial" fo:font-size="10pt" fo:language="it" fo:country="IT" style:font-size-asian="10pt"/>
    </style:style>
    <style:style style:name="P79" style:family="paragraph" style:parent-style-name="Standard">
      <style:paragraph-properties fo:margin-left="2.5in" fo:margin-right="0in" fo:text-align="justify" style:justify-single-word="false" fo:text-indent="-0.5in" style:auto-text-indent="false">
        <style:tab-stops>
          <style:tab-stop style:position="-3.5in"/>
        </style:tab-stops>
      </style:paragraph-properties>
      <style:text-properties style:font-name="Arial"/>
    </style:style>
    <style:style style:name="P80" style:family="paragraph" style:parent-style-name="Text_20_body_20_indent">
      <style:text-properties style:font-name="Arial" fo:language="it" fo:country="IT" officeooo:paragraph-rsid="0014b0e5"/>
    </style:style>
    <style:style style:name="P81" style:family="paragraph">
      <loext:graphic-properties draw:fill="solid" draw:fill-color="#000000"/>
      <style:paragraph-properties style:writing-mode="lr-tb"/>
    </style:style>
    <style:style style:name="P82" style:family="paragraph">
      <style:paragraph-properties fo:text-align="center"/>
    </style:style>
    <style:style style:name="T1" style:family="text">
      <style:text-properties fo:font-size="10pt" fo:language="it" fo:country="IT" style:font-size-asian="10pt"/>
    </style:style>
    <style:style style:name="T2" style:family="text">
      <style:text-properties fo:font-size="10pt" fo:language="it" fo:country="IT" officeooo:rsid="0014b0e5" style:font-size-asian="10pt"/>
    </style:style>
    <style:style style:name="T3" style:family="text">
      <style:text-properties fo:font-size="10pt" fo:language="it" fo:country="IT" fo:font-style="italic" style:font-size-asian="10pt" style:font-style-asian="italic"/>
    </style:style>
    <style:style style:name="T4" style:family="text">
      <style:text-properties fo:font-size="10pt" fo:language="it" fo:country="IT" fo:font-style="italic" fo:font-weight="bold" style:font-size-asian="10pt" style:font-style-asian="italic" style:font-weight-asian="bold"/>
    </style:style>
    <style:style style:name="T5" style:family="text">
      <style:text-properties fo:font-size="10pt" fo:language="it" fo:country="IT" fo:font-style="italic" fo:font-weight="bold" style:font-size-asian="10pt" style:font-style-asian="italic" style:font-weight-asian="bold" style:font-style-complex="italic" style:font-weight-complex="bold"/>
    </style:style>
    <style:style style:name="T6" style:family="text">
      <style:text-properties fo:font-size="10pt" fo:language="it" fo:country="IT" fo:font-weight="bold" style:font-size-asian="10pt" style:font-weight-asian="bold"/>
    </style:style>
    <style:style style:name="T7" style:family="text">
      <style:text-properties fo:font-size="10pt" fo:language="it" fo:country="IT" fo:font-weight="bold" style:font-size-asian="10pt" style:font-weight-asian="bold" style:font-weight-complex="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style:font-name="Century Gothic" style:font-name-asian="Century Gothic" style:font-name-complex="Century Gothic"/>
    </style:style>
    <style:style style:name="T12" style:family="text">
      <style:text-properties style:font-name="Century Gothic" officeooo:rsid="001096b7" style:font-name-asian="Century Gothic" style:font-name-complex="Century Gothic"/>
    </style:style>
    <style:style style:name="T13" style:family="text">
      <style:text-properties style:font-name="Century Gothic" officeooo:rsid="001290ba" style:font-name-asian="Century Gothic" style:font-name-complex="Century Gothic"/>
    </style:style>
    <style:style style:name="T14" style:family="text">
      <style:text-properties style:font-name="Century Gothic" fo:font-size="10pt" fo:language="it" fo:country="IT" style:font-name-asian="Century Gothic" style:font-size-asian="10pt" style:font-name-complex="Century Gothic" style:font-size-complex="10pt"/>
    </style:style>
    <style:style style:name="T15" style:family="text">
      <style:text-properties style:font-name="Century Gothic" fo:font-size="10pt" fo:language="it" fo:country="IT" fo:font-weight="bold" style:font-name-asian="Century Gothic" style:font-size-asian="10pt" style:font-weight-asian="bold" style:font-name-complex="Century Gothic" style:font-size-complex="10pt" style:font-weight-complex="bold"/>
    </style:style>
    <style:style style:name="T16" style:family="text">
      <style:text-properties style:font-name="Century Gothic" fo:font-size="10pt" fo:language="en" fo:country="GB" fo:font-weight="bold" style:font-name-asian="Century Gothic" style:font-weight-asian="bold" style:font-name-complex="Century Gothic" style:font-size-complex="10pt" style:font-weight-complex="bold"/>
    </style:style>
    <style:style style:name="T17" style:family="text">
      <style:text-properties style:font-name="Century Gothic" fo:font-size="10pt" fo:language="en" fo:country="GB" style:font-name-asian="Century Gothic" style:font-name-complex="Century Gothic" style:font-size-complex="10pt"/>
    </style:style>
    <style:style style:name="T18" style:family="text">
      <style:text-properties style:font-name="Century Gothic" fo:font-size="10pt" fo:language="en" fo:country="GB" fo:font-weight="normal" style:font-name-asian="Century Gothic" style:font-weight-asian="normal" style:font-name-complex="Century Gothic" style:font-size-complex="10pt" style:font-weight-complex="normal"/>
    </style:style>
    <style:style style:name="T19" style:family="text">
      <style:text-properties fo:color="#0000ff" style:font-name="Century Gothic" fo:font-size="10pt" fo:language="it" fo:country="IT" style:text-underline-style="solid" style:text-underline-width="auto" style:text-underline-color="font-color" style:font-name-asian="Century Gothic" style:font-size-asian="10pt" style:font-name-complex="Century Gothic" style:font-size-complex="10pt"/>
    </style:style>
    <style:style style:name="T20" style:family="text">
      <style:text-properties fo:color="#0000ff" style:font-name="Century Gothic" fo:font-size="10pt" fo:language="it" fo:country="IT" style:text-underline-style="solid" style:text-underline-width="auto" style:text-underline-color="font-color" style:font-name-asian="Century Gothic" style:font-size-asian="10pt" style:font-name-complex="Century Gothic" style:font-size-complex="10pt" style:language-complex="ar" style:country-complex="SA"/>
    </style:style>
    <style:style style:name="T21" style:family="text">
      <style:text-properties fo:color="#0000ff" style:font-name="Century Gothic" style:text-underline-style="solid" style:text-underline-width="auto" style:text-underline-color="font-color" style:font-name-asian="Century Gothic" style:font-name-complex="Century Gothic"/>
    </style:style>
    <style:style style:name="T22" style:family="text">
      <style:text-properties style:use-window-font-color="true" style:font-name="Century Gothic" fo:font-size="10pt" fo:language="it" fo:country="IT" style:font-name-asian="Century Gothic" style:font-size-asian="10pt" style:font-name-complex="Century Gothic" style:font-size-complex="10pt" style:language-complex="ar" style:country-complex="SA"/>
    </style:style>
    <style:style style:name="T23" style:family="text">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T24" style:family="text">
      <style:text-properties style:use-window-font-color="true" style:font-name="Arial"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style:use-window-font-color="true" style:font-name="Arial" fo:font-size="10pt" fo:language="en" fo:country="US" fo:font-weight="bold" style:font-name-asian="Times New Roman" style:font-size-asian="10pt" style:font-weight-asian="bold" style:font-name-complex="Times New Roman" style:font-size-complex="10pt" style:language-complex="ar" style:country-complex="SA"/>
    </style:style>
    <style:style style:name="T26" style:family="text">
      <style:text-properties style:use-window-font-color="true" style:font-name="Arial" fo:font-size="10pt" fo:language="en" fo:country="US" fo:font-weight="bold" officeooo:rsid="0014b0e5"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style:use-window-font-color="true" style:font-name="Arial" fo:font-size="10pt" fo:language="en" fo:country="US" fo:font-weight="normal" officeooo:rsid="0014b0e5"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Arial" fo:font-size="10pt" fo:language="it" fo:country="IT" style:font-size-asian="10pt"/>
    </style:style>
    <style:style style:name="T32" style:family="text">
      <style:text-properties style:font-name="Arial" fo:font-size="10pt" fo:language="it" fo:country="IT" style:font-size-asian="10pt" style:font-style-complex="italic" style:font-weight-complex="bold"/>
    </style:style>
    <style:style style:name="T33" style:family="text">
      <style:text-properties style:font-name="Arial" fo:font-size="10pt" fo:language="it" fo:country="IT" fo:font-weight="bold" style:font-size-asian="10pt" style:font-weight-asian="bold" style:font-weight-complex="bold"/>
    </style:style>
    <style:style style:name="T34" style:family="text">
      <style:text-properties style:font-name="Arial" fo:font-size="10pt" fo:language="it" fo:country="IT" fo:font-style="italic" fo:font-weight="bold" style:font-size-asian="10pt" style:font-style-asian="italic" style:font-weight-asian="bold"/>
    </style:style>
    <style:style style:name="T35" style:family="text">
      <style:text-properties fo:language="it" fo:country="IT" fo:font-weight="normal" style:font-weight-asian="normal" style:font-weight-complex="normal"/>
    </style:style>
    <style:style style:name="T36" style:family="text">
      <style:text-properties fo:language="en" fo:country="US"/>
    </style:style>
    <style:style style:name="T37" style:family="text">
      <style:text-properties officeooo:rsid="0012e4ec"/>
    </style:style>
    <style:style style:name="T38" style:family="text">
      <style:text-properties officeooo:rsid="0014b0e5"/>
    </style:style>
    <style:style style:name="T3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Curriculum Vitae</text:p>
      <text:p text:style-name="P7"/>
      <text:p text:style-name="P7">Note Biografiche</text:p>
      <text:p text:style-name="P8"/>
      <text:p text:style-name="P19">Nome e Cognome:<text:tab/><text:tab/>Andrea Peterlongo;</text:p>
      <text:p text:style-name="P20"/>
      <text:p text:style-name="P19">Luogo e data di nascita:<text:tab/><text:tab/>Trento, 7 Luglio 1968;</text:p>
      <text:p text:style-name="P19"/>
      <text:p text:style-name="P19">Stato civile:<text:tab/><text:tab/><text:tab/>coniugato;</text:p>
      <text:p text:style-name="P19"/>
      <text:p text:style-name="P19">Residenza:<text:tab/><text:tab/><text:tab/><text:span text:style-name="T37">Via Oradini, 14</text:span>, 38<text:span text:style-name="T37">121</text:span> – Gardolo (TN);</text:p>
      <text:p text:style-name="P8"/>
      <text:p text:style-name="P8"><text:tab/>Telefono:<text:tab/><text:tab/><text:tab/>0461/960703</text:p>
      <text:p text:style-name="P8"/>
      <text:p text:style-name="P8"><text:tab/>Cellulare:<text:tab/><text:tab/><text:tab/>349/2317055</text:p>
      <text:p text:style-name="P8"/>
      <text:p text:style-name="P8"><text:tab/>e-mail:<text:tab/><text:tab/><text:tab/><text:tab/>andrea@peterlongo.it</text:p>
      <text:p text:style-name="P8"/>
      <text:p text:style-name="P21">Titoli di Studio:<text:tab/><text:tab/>Diploma di Laurea ottenuto il 23 luglio 1993 presso l’Università <text:s/>degli <text:s/>Studi di Trento, facoltà di Scienze Matematiche, Fisiche e Naturali, con punteggio 110 e lode su 110;</text:p>
      <text:p text:style-name="P8"/>
      <text:p text:style-name="P25"><text:span text:style-name="T1"><text:tab/>Titolo della Tesi: “</text:span><text:span text:style-name="T3">Transizioni di Fase e Processi Idrodinamici Generati da Impulsi Laser Interagenti con la Materia Condensata”.</text:span></text:p>
      <text:p text:style-name="P8"/>
      <text:p text:style-name="P27"><text:tab/>Diploma di maturità scientifica ottenuto nel 1987 presso il Liceo Scientifico “Leonardo da Vinci” di Trento, con votazione 58/60;</text:p>
      <text:p text:style-name="P8"><text:s text:c="45"/><text:tab/><text:tab/></text:p>
      <text:p text:style-name="P22">Principali Esperienze di lavoro:<text:tab/></text:p>
      <text:p text:style-name="P33"><text:span text:style-name="T11"><text:tab/>da </text:span><text:span text:style-name="T13">gennaio</text:span><text:span text:style-name="T11"> 20</text:span><text:span text:style-name="T13">12</text:span><text:span text:style-name="T11"> <text:s/>assunto in qualità di </text:span><text:span text:style-name="T13">addetto area tecnica, tecnico scientifica ed elaborazione dati </text:span><text:span text:style-name="T11">presso </text:span><text:span text:style-name="T13">la Direzione Sistemi Informativi, Servizi e Tecnologie Informatiche dell’Università degli Studi di Trento</text:span><text:span text:style-name="T11">, via Calepina, 14 - 38122 Trento</text:span></text:p>
      <text:p text:style-name="P70"/>
      <text:p text:style-name="P32"><text:span text:style-name="T11"><text:tab/>da agosto 2002 </text:span><text:span text:style-name="T12">ad inizio gennaio 2012</text:span><text:span text:style-name="T11">, assunto in qualità di analista programmatore <text:s/>presso l’Area Pubblica Amministrazione di DEDAGROUP SPA (<text:tab/>gia' </text:span><text:a xlink:type="simple" xlink:href="http://www.deltadator.it/" text:style-name="Internet_20_link" text:visited-style-name="Visited_20_Internet_20_Link"><text:span text:style-name="T21">DeltaDator S.p.a</text:span></text:a><text:span text:style-name="T11">.), via Palazzine,120f, 38014Trento.</text:span></text:p>
      <text:p text:style-name="P71"/>
      <text:p text:style-name="P31"><text:span text:style-name="T11"><text:tab/>da agosto 2002 </text:span><text:span text:style-name="T12">ad inizio gennaio 2012</text:span><text:span text:style-name="T11">, assunto in qualità di analista programmatore <text:s/>presso l’Area Pubblica Amministrazione di DEDAGROUP SPA (<text:tab/>gia' </text:span><text:a xlink:type="simple" xlink:href="http://www.deltadator.it/" text:style-name="Internet_20_link" text:visited-style-name="Visited_20_Internet_20_Link"><text:span text:style-name="T19">DeltaDator S.p.a</text:span></text:a><text:span text:style-name="T14">.), via Palazzine,120f, 38014Trento.</text:span></text:p>
      <text:p text:style-name="P34"/>
      <text:p text:style-name="P36"><text:span text:style-name="T22"><text:tab/>da settembre 2000 a luglio 2002, assunto in qualità di specialista programmatore <text:s/>presso </text:span><text:a xlink:type="simple" xlink:href="http://www.sodalia.it/" text:style-name="Internet_20_link" text:visited-style-name="Visited_20_Internet_20_Link"><text:span text:style-name="T20">Sodalia S.p.A.</text:span></text:a><text:span text:style-name="T22"> (società del </text:span><text:a xlink:type="simple" xlink:href="http://www.telecomitalia.it/i" text:style-name="Internet_20_link" text:visited-style-name="Visited_20_Internet_20_Link"><text:span text:style-name="T20">Gruppo Telecom Italia</text:span></text:a><text:span text:style-name="T22"> specializzata nello sviluppo di software per la gestione della fornitura di servizi di connettività - OSS), via V. Zambra ,1, 38100 Trento.</text:span></text:p>
      <text:p text:style-name="P22"><text:soft-page-break/></text:p>
      <text:p text:style-name="P23"><text:span text:style-name="T23"><text:tab/><text:tab/><text:tab/>dal luglio 1999 ad agosto 2000, assunto in qualità di esperto informatico con qualifica di VII livello presso il CdC Servizi Telematici e di Governo di </text:span><text:a xlink:type="simple" xlink:href="http://www.infotn.it/" text:style-name="Internet_20_link" text:visited-style-name="Visited_20_Internet_20_Link"><text:span text:style-name="Internet_20_link"><text:span text:style-name="T23">Informatica Trentina <text:s/>SpA</text:span></text:span></text:a><text:span text:style-name="T23">, via Gilli 2, 38100 – Trento.</text:span></text:p>
      <text:p text:style-name="P22"/>
      <text:p text:style-name="P23"><text:span text:style-name="T23"><text:tab/><text:tab/>dal 1996 a giugno 1999, assunto in qualità di ricercatore presso l’U.O. Informatica e Statistica Applicate </text:span><text:a xlink:type="simple" xlink:href="http://www.ismaa.it/" text:style-name="Internet_20_link" text:visited-style-name="Visited_20_Internet_20_Link"><text:span text:style-name="Internet_20_link"><text:span text:style-name="T23">dell’Istituto Agrario di S.Michele all’Adige</text:span></text:span></text:a><text:span text:style-name="T23">, via Mach 1, 38010 – S.Michele all’Adige (TN); </text:span></text:p>
      <text:p text:style-name="P22"><text:s/></text:p>
      <text:p text:style-name="P22"><text:tab/><text:tab/><text:tab/>fine 1995 supplenza per l’insegnamento di Elettronica, Telecomunicazioni e T.D.P. presso l’I.T.I. “G. Marconi”, S. Ilario - via F. Monti 1, 38068 - Rovereto (TN).</text:p>
      <text:p text:style-name="P7"/>
      <text:p text:style-name="P7">Inquadramento professionale attuale</text:p>
      <text:p text:style-name="P7"/>
      <text:section text:style-name="Sect1" text:name="Section1">
        <text:p text:style-name="P46"><text:span text:style-name="T11">da </text:span><text:span text:style-name="T13">gennaio</text:span><text:span text:style-name="T11"> 20</text:span><text:span text:style-name="T13">12</text:span><text:span text:style-name="T11"> <text:s/>assunto in qualità di </text:span><text:span text:style-name="T13">addetto area tecnica, tecnico scientifica ed elaborazione dati </text:span><text:span text:style-name="T11">presso </text:span><text:span text:style-name="T13">la Direzione Sistemi Informativi, Servizi e Tecnologie Informatiche dell’Università degli Studi di Trento</text:span><text:span text:style-name="T11">, via Calepina, 14 - 38122 Trento</text:span></text:p>
        <text:p text:style-name="P7"/>
        <text:p text:style-name="P7">Competenze acquisite</text:p>
        <text:p text:style-name="P7"/>
        <text:p text:style-name="P44">Organizzazione</text:p>
        <text:p text:style-name="P45">Coordinamento team di sviluppo internazionale (Italia, Romania, Moldavia e Messico) <text:s/>e monitoraggio andamento progetti</text:p>
        <text:p text:style-name="P45"/>
        <text:p text:style-name="P38">Competenze tecniche</text:p>
        <text:p text:style-name="P38"/>
        <text:p text:style-name="P39">A prescindere dalle competenze acquisite nel corso degli studi universitari e che risultano essere <text:s/>legate prettamente al campo della fisica teorica, nel corso delle mie esperienze lavorative <text:s/>ho maturato conoscenze più approfondite nei seguenti settori:</text:p>
        <text:p text:style-name="P7"/>
        <text:p text:style-name="P27">Sistemi Operativi<text:tab/>gestione sistemi operativi monoutente:</text:p>
        <text:p text:style-name="P27"/>
        <text:p text:style-name="P25"><text:span text:style-name="T1"><text:tab/></text:span><text:span text:style-name="T8">MS-Windows95/98</text:span></text:p>
        <text:p text:style-name="P28"><text:tab/>MS-Windows 3.1/3.1 e MS-DOS</text:p>
        <text:p text:style-name="P28"><text:tab/><text:tab/><text:tab/><text:tab/></text:p>
        <text:p text:style-name="P25"><text:span text:style-name="T9"><text:tab/></text:span><text:span text:style-name="T1">gestione sistemi operativi multiutente: </text:span></text:p>
        <text:p text:style-name="P27"/>
        <text:p text:style-name="P25"><text:span text:style-name="T1"><text:tab/></text:span><text:span text:style-name="T15">MS-WindowsNT 4.0, </text:span><text:span text:style-name="T8">MS-Windows 2000, XP server e workstation</text:span></text:p>
        <text:p text:style-name="P28"><text:tab/>Unix (Linux, FreeBSD e DigitalUnix);</text:p>
        <text:p text:style-name="P25"><text:span text:style-name="T9"><text:tab/></text:span><text:span text:style-name="T1">VAX-VMS </text:span></text:p>
        <text:p text:style-name="P8"/>
        <text:p text:style-name="P47">Linguaggi di Programmazione<text:tab/></text:p>
        <text:p text:style-name="P37"><text:span text:style-name="T25"><text:tab/></text:span><text:span text:style-name="T27">il linguaggio che utilizzo </text:span><text:span text:style-name="T28">attualment</text:span><text:span text:style-name="T27"> è <text:s/></text:span><text:a xlink:type="simple" xlink:href="http://www.javasoft.com/" text:style-name="Internet_20_link" text:visited-style-name="Visited_20_Internet_20_Link"><text:span text:style-name="Internet_20_link">C</text:span></text:a><text:span text:style-name="Internet_20_link"><text:span text:style-name="T26">#</text:span></text:span><text:a xlink:type="simple" xlink:href="http://www.javasoft.com/" text:style-name="Internet_20_link" text:visited-style-name="Visited_20_Internet_20_Link"><text:span text:style-name="Internet_20_link"><text:span text:style-name="T27">;</text:span></text:span></text:a><text:span text:style-name="T27"> in passato ho sviluppato </text:span><text:span text:style-name="T28">prevalentemente in Java ma </text:span><text:span text:style-name="T27">anche <text:s/>C e Fortran 77/90; <text:s text:c="2"/></text:span></text:p>
        <text:p text:style-name="P37"><text:span text:style-name="T27"><text:tab/></text:span><text:span text:style-name="T28">Per lo sviluppo C# utilizzo Visual Studio 2017 e Visual Studio Code.</text:span></text:p>
        <text:p text:style-name="P78">Per lo sviluppo Java utilizz<text:span text:style-name="T38">avo </text:span><text:s/>prevalentemente l'IDE <text:span text:style-name="T29">Eclipse</text:span>; </text:p>
        <text:p text:style-name="P8"/>
        <text:p text:style-name="P48">Framework e Application Server </text:p>
        <text:p text:style-name="P80"><text:soft-page-break/><text:tab/><text:span text:style-name="T38">per le Web application ho utilizzato in passato il framework MVC mentre attualmente lato front end sto sviluppando applicazioni Angular 7 mentre lato back end sviluppo Web API; </text:span></text:p>
        <text:p text:style-name="P80"><text:tab/><text:span text:style-name="T38">in passato </text:span>per la realizzazione di applicazioni Java ed in particolare di applicazioni <text:span text:style-name="T16">Java EE </text:span><text:span text:style-name="T17">ho utilizzato come framework di sviluppo </text:span><text:span text:style-name="T16">Apache Struts</text:span><text:span text:style-name="T18"> e come application server di riferimento </text:span><text:span text:style-name="T16">RedHat Jboss</text:span><text:span text:style-name="T18"> e </text:span><text:span text:style-name="T16">Apache Tomcat;</text:span></text:p>
        <text:p text:style-name="P49"><text:span text:style-name="T29"><text:tab/></text:span><text:span text:style-name="T30">Oltre a RedHat Jboss </text:span><text:s/>ho acquisito esperienza anche con <text:span text:style-name="T29">IBM Websphere;</text:span></text:p>
        <text:p text:style-name="P48"><text:tab/><text:tab/></text:p>
        <text:p text:style-name="P29"><text:span text:style-name="T31">DataBase:<text:tab/>le conoscenze acquisite comprendono sia l’aspetto teorico riguardante l’architettura dei database, il <text:s/>modello dei dati ed in particolare il modello relazionale <text:s/>sia l’aspetto pratico legato alla gestione in qualità di DBA dell’RDBMS </text:span><text:a xlink:type="simple" xlink:href="http://www.oracle.com/" text:style-name="Internet_20_link" text:visited-style-name="Visited_20_Internet_20_Link"><text:span text:style-name="Internet_20_link"><text:span text:style-name="T33">Oracle Server</text:span></text:span></text:a><text:span text:style-name="T31">. </text:span></text:p>
        <text:p text:style-name="P25"><text:span text:style-name="T1"><text:tab/>Per quanto riguarda la progettazione di database ho conseguito una discreta padronanza di </text:span><text:span text:style-name="T6">Oracle Designer/2000</text:span><text:span text:style-name="T1">, un tool CASE (Computer Aided Software Engineeering) <text:s/>che consente di seguire e documentare il ciclo di vita dello sviluppo di applicazioni client/server. </text:span></text:p>
        <text:p text:style-name="P79"><text:span text:style-name="T1"><text:tab/>Sempre sul fronte dello sviluppo per l’implementazione delle applicazioni vere e proprie è stato utilizzato </text:span><text:span text:style-name="T7">Oracle Developer/2000</text:span><text:span text:style-name="T1">. In particolare è stata utilizzata anche la parte server per la creazione di applicazioni Internet/Intranet. </text:span></text:p>
        <text:p text:style-name="P27"/>
        <text:p text:style-name="P27">Office Automation:<text:tab/>tra i numerosi pacchetti comunemente utilizzati i più importanti sono Microsoft Access, Microsoft Excel, Microsoft Word, Microsoft Access, Microsoft PowerPoint, Microsoft Project e la suite OpenOffice;</text:p>
        <text:p text:style-name="P8"/>
        <text:p text:style-name="P27">Reti:<text:tab/>le competenze sono state acquisite soprattutto durante l’esperienza lavorativa presso l’Istituto Agrario di S.Michele all’Adige e comprendono sia l’aspetto teorico delle problematiche relative alle reti (tipologie di cablaggio, materiali utilizzati, protocolli di trasmissione, modello di riferimento ISO OSI) sia gli aspetti pratici legati alla gestione della LAN (Local Area Network) dell’Istituto <text:s/>(collegamento di nuove unità, pianificazione dell’estensione della rete, ecc). Quest’ultima, fino a giugno 1999, risultava <text:s/>essere costituita da una dorsale in fibra ottica con protocollo di collegamento FDDI collegata tramite degli switch a <text:s/>rami secondari parte in cavo coassiale RG58 e parte TP con protocollo di trasmissione Ethernet IEEE 802.3., mentre per quanto riguarda il protocollo di trasporto <text:s/>e di rete veniva utilizzato principalmente il TCP/IP. </text:p>
        <text:p text:style-name="P8"/>
        <text:p text:style-name="P27">Internet/Intranet:<text:tab/>le competenze acquisite in questo settore si possono raggruppare sostanzialmente in: </text:p>
        <text:p text:style-name="P27"/>
        <text:list xml:id="list529001691" text:style-name="WW8Num3">
          <text:list-item>
            <text:p text:style-name="P65">Sistemistiche “hardware”: concretizzate <text:s/>nella gestione della connessione fisica tra LAN ad Internet, che nella realtà in cui operavo direttamente avveniva tramite una linea dedicata CDN ed un router CISCO;</text:p>
          </text:list-item>
        </text:list>
        <text:p text:style-name="P50"/>
        <text:list xml:id="list181602332900740" text:continue-numbering="true" text:style-name="WW8Num3">
          <text:list-item>
            <text:p text:style-name="P65"><text:soft-page-break/>Sistemistiche “software”: concretizzate nella installazione e configurazione di ftp e Web Server (Apache e Internet Information Server) con installazione delle estensione per il sistema di authoring Microsoft FrontPage Server e nella gestione di server di posta elettronica;</text:p>
          </text:list-item>
        </text:list>
        <text:p text:style-name="P9"/>
        <text:list xml:id="list181602712927654" text:continue-numbering="true" text:style-name="WW8Num3">
          <text:list-item>
            <text:p text:style-name="P67"><text:span text:style-name="T31">Progettazione siti: dalla stesura dello storyboard di alcuni siti Web di piccole e medie dimensioni, <text:s/>alla partecipazione alla definizione della struttura organizzativa ed al lancio promozionale di siti <text:s/>Web più complessi (</text:span><text:a xlink:type="simple" xlink:href="http://www.unimondo.org/" text:style-name="Internet_20_link" text:visited-style-name="Visited_20_Internet_20_Link"><text:span text:style-name="Internet_20_link"><text:span text:style-name="T31">Unimondo</text:span></text:span></text:a><text:span text:style-name="T31">);</text:span></text:p>
          </text:list-item>
        </text:list>
        <text:p text:style-name="P9"><text:s text:c="2"/></text:p>
        <text:list xml:id="list181603294353751" text:continue-numbering="true" text:style-name="WW8Num3">
          <text:list-item>
            <text:p text:style-name="P65">Realizzazione applicazioni internet/intranet:</text:p>
          </text:list-item>
        </text:list>
        <text:p text:style-name="P51"><text:span text:style-name="T1">dalla semplice realizzazione di creazione di pagine di ipertesto statiche </text:span><text:span text:style-name="T6">HTML </text:span><text:span text:style-name="T1">(Microsoft FrontPage), alla realizzazione di applicazioni vere e proprie in architettura multitier con front-end realizzato in Java; </text:span></text:p>
        <text:p text:style-name="P48"/>
        <text:p text:style-name="P27">Modelli di sviluppo software:<text:tab/>nel corso delle esperienze lavorative da un modello di sviluppo tipicamente a cascata con una fase di analisi basata su un approccio di <text:s/>tipo top down sono passato ad operare in un sistema più tipico di una moderna software factory: approccio iterativo alla realizzazione del prodotto con frequenti rilasci intermedi, analisi e sviluppo Object Oriented con <text:s/>utilizzo di tool per il controllo della configurazione (Rational <text:span text:style-name="T29">ClearCase</text:span> e <text:span text:style-name="T29">Subversion</text:span>) e <text:s/>modellazione <text:s/>con diagrammi standard <text:span text:style-name="T29">UML</text:span>.</text:p>
        <text:p text:style-name="P27"><text:tab/>Per la realizzazione e la gestione dei diagrammi UML ho utilizzato prevalentemente il tool <text:span text:style-name="T29">IBM Rational Rose</text:span>;</text:p>
        <text:p text:style-name="P27"/>
        <text:p text:style-name="P27">GIS:<text:tab/>le competenze acquisite nel settore dei sistemi informativi geografici riguardano le conoscenze necessarie per la creazione di cartine tematiche mediante l’utilizzo di ESRI ArcView a partire da base dati accessibili mediante ODBC e <text:s/>di tematismi specifici.</text:p>
        <text:p text:style-name="P7"/>
        <text:p text:style-name="P48"/>
        <text:p text:style-name="P24"><text:span text:style-name="T1">Controllo TCO/Gestione PC<text:tab/>utilizzo di </text:span><text:span text:style-name="T6">MS SMS</text:span><text:span text:style-name="T1"> per il monitoraggio del parco macchine esistente e l’installazione/aggiornamento dei pacchetti software;</text:span></text:p>
        <text:p text:style-name="P26"/>
        <text:p text:style-name="P35"><text:tab/><text:span text:style-name="T23">introduzione di NC (Network Computer) con server WindowsNT 4.0 WBT e Cytrix Metaframe. <text:tab/></text:span></text:p>
        <text:p text:style-name="P30"/>
        <text:p text:style-name="P7">Principali progetti</text:p>
        <text:p text:style-name="P8"/>
        <text:p text:style-name="P39">I principali progetti ai quali, a vario titolo, ho partecipato sono:</text:p>
        <text:p text:style-name="P39"/>
        <text:list xml:id="list1467884558" text:style-name="WW8Num2">
          <text:list-item>
            <text:p text:style-name="P74"><text:span text:style-name="T29">Mogra - Mobility Grants</text:span><text:span text:style-name="T30"> L'Università degli Studi di Trento offre servizi legati alla mobilità degli studenti e tirocinanti. L'erogazione di borse di studio è parte significativa di questo processo ed è l'oggetto di un progetto di consolidamento delle relative procedure informatizzate che si tradurrà poi nello sviluppo di un nuovo applicativo per la gestione delle borse di studio (Mogra). Nell'ambito di questa progetto, che si trova in una fase avanzati di realizzazione, ho avuto un ruolo rilevante nell'analisi del dominio applicativo e mi sto occupando interamente della progettazione e dello sviluppo della soluzione </text:span><text:soft-page-break/><text:span text:style-name="T30">adottata;</text:span></text:p>
            <text:p text:style-name="P76"/>
          </text:list-item>
          <text:list-item>
            <text:p text:style-name="P74"><text:span text:style-name="T29">Valutazione Personale - Assegnazione obiettivi e valutazione del personale </text:span><text:span text:style-name="T30">L'Università degli Studi di Trento ha sviluppato al proprio interno un applicativo per la gestione dell'assegnazione e la valutazione degli obiettivi assegnati al personale (misurazione delle performance). Nell'ambito di questa attività ho avuto un ruolo rilevante nell'analisi del dominio applicativo. Contemporaneamente mi sono occupato, in modo particolare per la parte di back end, della progettazione e dello sviluppo della soluzione adottata</text:span><text:span text:style-name="T29">; </text:span></text:p>
          </text:list-item>
          <text:list-item>
            <text:p text:style-name="P74"><text:span text:style-name="T29">ASMA/CMDBuild </text:span><text:span text:style-name="T30">ASMA/CMDBuild è il progetto con il quale l'Università degli Studi di Trento intende dotarsi di un sistema per la gestione degli asset (Asset Managment). Il sistema adottato si basa sulla customizzazione dell'applicativo CMDBuild, un prodotto Open Source e ITIL compliant che viene sviluppato da Tecnoteca Srl.In questo ambito sono stato incaricato di seguire il progetto nel suo insieme e in particolare di analizzare, validare e di fare evolvere i flussi e i processi implementati.Inoltro mi sono occupato della realizzazione di alcuni connettori utilizzati per alimentare CMDBuild con i dati provenienti dal sistema informativo di Ateneo. </text:span><text:span text:style-name="T29">; </text:span></text:p>
          </text:list-item>
        </text:list>
        <text:p text:style-name="P77"/>
        <text:list xml:id="list181601655354397" text:continue-numbering="true" text:style-name="WW8Num2">
          <text:list-item>
            <text:p text:style-name="P75"><text:span text:style-name="T29">CiviliaWeb – Controllo di Gestione per Sanità</text:span>: nell’ambito della realizzazione della Suite <text:s/>Deltadator CiviliaWeb (applicazione multitier Java EE) ho partecipato alla progettazione tecnica e al coordinamento dello sviluppo dell'applicazione per il Controllo di Gestione in ambito sanit<text:span text:style-name="T30">à (ASL, Ospedali, ecc)</text:span>; </text:p>
            <text:p text:style-name="P73"/>
          </text:list-item>
          <text:list-item>
            <text:p text:style-name="P73"><text:span text:style-name="T29">CiviliaWeb – Controllo di Gestione</text:span>: nell’ambito della realizzazione della Suite <text:s/>Deltadator CiviliaWeb (applicazione multitier Java EE) ho partecipato a parte della progettazione tecnica e del coordinamento dello sviluppo dell'applicazione per il Controllo di Gestione per gli enti pubblici (tra i vari clienti annoveriamo anche il Comune di Roma); </text:p>
            <text:p text:style-name="P73"/>
          </text:list-item>
          <text:list-item>
            <text:p text:style-name="P73"><text:span text:style-name="T29">CiviliaWeb – Applicazione per la gestione della Tariffa e della Tassa rifiuti</text:span>: <text:s/>nell’ambito della realizzazione della Suite <text:s/>Deltadator CiviliaWeb (applicazione multitier Java EE) ho partecipato alla progettazione e al coordinamento dello sviluppo dell'applicazione per la gestione delle posizioni contributive e alla successiva riscossione della Tassa e della Tariffa; </text:p>
            <text:p text:style-name="P73"/>
          </text:list-item>
          <text:list-item>
            <text:p text:style-name="P73"><text:span text:style-name="T29">CiviliaWeb – Gestione Stradario Comunale</text:span>: nell’ambito della realizzazione della Suite Deltadator CiviliaWeb (applicazione multitier Java EE) ho partecipato alla progettazione e realizzazione dell'applicazione per la gestione dello Stradario Ufficiale dei Comuni; </text:p>
            <text:p text:style-name="P73"/>
          </text:list-item>
          <text:list-item>
            <text:p text:style-name="P73"><text:span text:style-name="T29">IDMN/SP - Service Provisioning – Gui Component</text:span>: nell’ambito della realizzazione di un’applicativo multitier per la gestione del service provisioning per l’utenza business di TelecomItalia ho partecipato alla realizzazione del componente GUI sviluppato in java; </text:p>
          </text:list-item>
        </text:list>
        <text:p text:style-name="P39"/>
        <text:list xml:id="list181601463791500" text:continue-numbering="true" text:style-name="WW8Num2">
          <text:list-item>
            <text:p text:style-name="P66"><text:span text:style-name="T7">Archivio della Popolazione Residente in Trentino</text:span><text:span text:style-name="T1">: nell’ambito dello studio di fattibilità per la realizzazione di un archivio della popolazione residente in Trentino con lo scopo di consentire la raccolta e veicolazione ai centri competenti per legge (Azienda Sanitaria e Servizio Statistica PAT) dei dati relativi alle variazioni anagrafiche ho avuto l’incarico di validare una possibile struttura dati rispetto ai flussi informativi preesistenti; </text:span></text:p>
          </text:list-item>
        </text:list>
        <text:p text:style-name="P8"/>
        <text:list xml:id="list181602013422516" text:continue-numbering="true" text:style-name="WW8Num2">
          <text:list-item>
            <text:p text:style-name="P66"><text:span text:style-name="T7">Archivio Opere Pubbliche: </text:span><text:span text:style-name="T1">il progetto ha comportato il recupero e la reingegnerizzazione della struttura dati relativa all’archivio (Microsoft Access) delle Opere Pubbliche progettate e realizzate nel territorio della Provincia di Trento; <text:s/>a tal fine è stata realizzata un’applicazione intranet, basata su database Oracle e application server Oracle Developer , che consente l’inserimento concorrente e la consultazione da più postazioni internet dotate di browser Netscape o Microsoft Internet Explorer con plug-in Java;</text:span><text:span text:style-name="T4"> </text:span></text:p>
          </text:list-item>
        </text:list>
        <text:p text:style-name="P10"/>
        <text:list xml:id="list181603246834401" text:continue-numbering="true" text:style-name="WW8Num2">
          <text:list-item>
            <text:p text:style-name="P68"><text:span text:style-name="T34">Sito Comune di Arco:</text:span><text:span text:style-name="T32"> il progetto ha portato alla realizzazione del sito del Comune di </text:span><text:soft-page-break/><text:span text:style-name="T32">Arco; il mio contributo ha riguardato la partecipazione alla stesura della storyboard del sito (</text:span><text:a xlink:type="simple" xlink:href="http://www.comune.arco.tn.it/" text:style-name="Internet_20_link" text:visited-style-name="Visited_20_Internet_20_Link"><text:span text:style-name="Internet_20_link"><text:span text:style-name="T32">Comune di Arco</text:span></text:span></text:a><text:span text:style-name="T32">);</text:span></text:p>
          </text:list-item>
        </text:list>
        <text:p text:style-name="P39"/>
        <text:list xml:id="list181602964584299" text:continue-numbering="true" text:style-name="WW8Num2">
          <text:list-item>
            <text:p text:style-name="P66"><text:span text:style-name="T4">Recupero database cingoli forestali</text:span><text:span text:style-name="T1">: il progetto ha comportato il recupero di una raccolta dati ventennale, la creazione della nuova struttura entità-relazione e delle relative tabelle Oracle, il recupero della documentazione esistente sul progetto, la creazione di un’applicazione client per la consultazione dei dati in Oracle Developer/2000. </text:span></text:p>
          </text:list-item>
        </text:list>
        <text:p text:style-name="P39"><text:s/></text:p>
        <text:list xml:id="list181602631512797" text:continue-numbering="true" text:style-name="WW8Num2">
          <text:list-item>
            <text:p text:style-name="P66"><text:span text:style-name="T4"><text:s/>Database Centro Agrometeorologico Provinciale: </text:span><text:span text:style-name="T1">il progetto prevedeva la creazione di un database unico per l’archiviazione dei dati provenienti dalle centraline di rilevamento meteorologico, comprendente sia i dati storici registrati fino al 1999 dalle centraline preesistenti (rete SPARTAC e rete forestale), sia i dati provenienti da centraline in corso di allestimento; l’attività di mia competenza ha riguardato il coordinamento del progetto, l’analisi requisiti per la gestione delle serie storiche e la raccolta dati da nuove centraline meteorologiche, la proposta del modello dati, l’identificazione delle classi di utenti e dei relativi privilegi, compreso l’accesso da Web, la <text:s/>politica di backup ed infine la creazione del prototipo <text:s/>della struttura dati sulla workstation di sviluppo;</text:span></text:p>
          </text:list-item>
        </text:list>
        <text:p text:style-name="P10"/>
        <text:list xml:id="list181603022662360" text:continue-numbering="true" text:style-name="WW8Num2">
          <text:list-item>
            <text:p text:style-name="P66"><text:span text:style-name="T4">Automazione del Laboratorio dell’Istituto Agrario di S.Michele <text:s/>all’Adige - <text:s/>acquisto ed installazione LIMS:</text:span><text:span text:style-name="T1"> I LIMS (Laboratory Information Management System, sistema informativo per la gestione del laboratorio) sono una tecnologia in rapida evoluzione e la loro adozione nei laboratori di analisi e in quelli di ricerca e sviluppo (R&amp;D) sta diventando una </text:span><text:span text:style-name="T3">conditio sine qua non</text:span><text:span text:style-name="T1"> per implementare gli standard di qualità richiesti dal mercato e che, di conseguenza, permettono di migliorare la produttività e l’efficienza dei processi analitici. In quest’ambito l’attività di mia competenza, svolta nel corso del 1997, ha riguardato la partecipazione al gruppo di lavoro, l’analisi dei requisiti attraverso interviste agli operatori ed ai responsabili del laboratorio, il contatto preliminare e la prima selezione dei possibili fornitori, lo studio di fattibilità (con la produzione del documento “Sistema Informativo di Gestione del Laboratorio di Analisi”), la <text:s/>preparazione del capitolato per offerta LIMS ed infine la valutazione delle offerte LIMS pervenute. Durante la prima metà del 1999 il mio compito è stato quello di seguire le operazioni di introduzione del LIMS nel laboratorio di analisi fino in vista del raggiungimento della completa operatività realizzata a fine 1999. </text:span></text:p>
          </text:list-item>
        </text:list>
        <text:p text:style-name="P40"><text:s/></text:p>
        <text:p text:style-name="P7">Borse di Studio e Corsi di Aggiornamento</text:p>
        <text:p text:style-name="P7"/>
        <text:p text:style-name="P39">I principali periodi di formazione intrapresi ed i corsi di aggiornamento frequentati <text:s/>sono i seguenti:</text:p>
        <text:p text:style-name="P39"/>
        <text:p text:style-name="P39">2008:<text:tab/>Corso <text:span text:style-name="T36">Advanced Oracle10g Performance Analysis</text:span></text:p>
        <text:p text:style-name="P42"/>
        <text:p text:style-name="P42">2007:<text:tab/>Corso SOA (Service Oriented Architecture)</text:p>
        <text:p text:style-name="P39"/>
        <text:p text:style-name="P39">2006: <text:tab/>Corso IBM WebSphere: <text:span text:style-name="T29">Porting, Tuning &amp; Development;</text:span></text:p>
        <text:p text:style-name="P41"/>
        <text:p text:style-name="P39"><text:tab/>Corso IBM WebSphere: <text:span text:style-name="T29">Installazione e Gestione Application Server IBM <text:tab/>Websphere</text:span><text:span text:style-name="T30">;</text:span></text:p>
        <text:p text:style-name="P41"/>
        <text:p text:style-name="P52"><text:span text:style-name="T35">Corso SIRV-Interop: <text:s/>presentazione del framewor</text:span><text:span text:style-name="T24">k della Regione Veneto per “SERVIZI DI INTEROPERABILITA’ PER ENTI ED AMMINISTRAZIONI”;</text:span></text:p>
        <text:p text:style-name="P39"/>
        <text:p text:style-name="P39"><text:tab/>Corso <text:span text:style-name="T29">Oracle Performance Monitoring &amp; Tuning </text:span>(Oracle 9.2 e 10g);</text:p>
        <text:p text:style-name="P39"><text:tab/></text:p>
        <text:p text:style-name="P39">2005:<text:tab/>Seminario Oracle Partner Network Day;</text:p>
        <text:p text:style-name="P39"/>
        <text:p text:style-name="P55"><text:span text:style-name="T1">2001: <text:tab/>Corso </text:span><text:span text:style-name="T7">IP Quality of service:</text:span><text:span text:style-name="T1"> tecniche di differenziazione del servizio: Int-Serv e <text:s/>Diff-</text:span><text:soft-page-break/><text:span text:style-name="T1">Serv. <text:s/>Cenni a routing MPLS e alle VPN.</text:span></text:p>
        <text:p text:style-name="P57"/>
        <text:p text:style-name="P57"/>
        <text:p text:style-name="P53"><text:span text:style-name="T1">Corso </text:span><text:span text:style-name="T7">UML: Unified Modeling Language in Sodalia:</text:span><text:span text:style-name="T1"> disegno dell’Architettura: Use Case Modeling; Disegno dell’Architettura e disegno delle Componenti: Object Oriented Design with Patterns, Modeling Static Structure, Modeling Dynamic behavior, Modeling Physical Architecture;</text:span></text:p>
        <text:p text:style-name="P39"/>
        <text:p text:style-name="P55"><text:span text:style-name="T1">2000:<text:tab/>Corso </text:span><text:span text:style-name="T7">Sviluppo di applicazioni Web:</text:span><text:span text:style-name="T1"> integrazione web server web application server; sviluppo e debugging di servlet; connessione servlet/CORBA, gestione sessione, connessione a db, deployment di una componente di web.</text:span></text:p>
        <text:p text:style-name="P59"/>
        <text:p text:style-name="P53"><text:span text:style-name="T1">Corso </text:span><text:span text:style-name="T7">Architetture e tecnologie di Web: </text:span><text:span text:style-name="T1">introduzione alla Java 2 Enterprise Edition platform e architettura; fondamenti su Servlet e JSP; application server.</text:span></text:p>
        <text:p text:style-name="P54"/>
        <text:p text:style-name="P53"><text:span text:style-name="T1">Corso </text:span><text:span text:style-name="T5">Reti a multiplazione statistica</text:span><text:span text:style-name="T1">: durante il corso sono state esaminate le caratteristiche delle reti digitali, delle reti a multiplazione statistica, le reti TCP/IP, ATM e la gestione delle reti (SNMP, TMN). </text:span></text:p>
        <text:p text:style-name="P8"/>
        <text:p text:style-name="P53"><text:span text:style-name="T1">Corso </text:span><text:span text:style-name="T5">Develop Database Applications con Java</text:span><text:span text:style-name="T1"> presso ORACLE Education di Milano: durante il corso sono stati forniti gli elementi per la realizzazione di applicazione Java tramite il tool Oracle Jdeveloper (una customizzazione di Borland Jbuilder); sono stati esaminati altresì i costrutti di SQLJ per l’inserimento di codice SQL embedded in Java e l’utilizzo di Jdbc per il collegamento ai database;</text:span></text:p>
        <text:p text:style-name="P54"/>
        <text:p text:style-name="P53"><text:span text:style-name="T1">Corso </text:span><text:span text:style-name="T5">Oracle 8i: nuove funzionalità <text:s/>per amministratori di sistema</text:span><text:span text:style-name="T1"> presso ORACLE Education di Roma: durante il corso sono state esaminate le principale caratteristiche introdotte con Orace8i: Java come linguaggio per creare store procedure e trigger, nuovi indici, partizionamento delle tabelle, LOB type;</text:span></text:p>
        <text:p text:style-name="P54"/>
        <text:p text:style-name="P55"><text:span text:style-name="T1">1998:<text:tab/></text:span><text:span text:style-name="T4">EEMA Conference</text:span><text:span text:style-name="T1">: conferenza organizzato dalla sezione europea dell’associazione EMA sul tema del commercio elettronico ad Amsterdam (Olanda);</text:span></text:p>
        <text:p text:style-name="P57"/>
        <text:p text:style-name="P53"><text:span text:style-name="T4">Project Management nei Sistemi Informativi</text:span><text:span text:style-name="T3">:</text:span><text:span text:style-name="T1"> corso sulle metodologie di gestione progetti nei Sistemi Informativi svoltosi presso la SDA Bocconi di Milano;</text:span></text:p>
        <text:p text:style-name="P8"/>
        <text:p text:style-name="P56"><text:span text:style-name="T1">1997:<text:tab/></text:span><text:span text:style-name="T4">LIMS97 Conference</text:span><text:span text:style-name="T1">: conferenza internazionale svoltasi all’Aia (Olanda) <text:s/>riguardante le novità emergenti nello sviluppo della tecnologia LIMS (Laboratory Information Management System, Sistemi Informativi per la Gestione del Laboratorio) e le problematiche legate alla sua implementazione;</text:span></text:p>
        <text:p text:style-name="P8"/>
        <text:p text:style-name="P60"><text:span text:style-name="T1">Corso “</text:span><text:span text:style-name="T6">Microsoft Windows NT 4.0 Administration”</text:span><text:span text:style-name="T1"> presso Hewlett-Packard Italiana S.p.A.: <text:s/>durante il corso sono state fornite le conoscenze necessarie per poter gestire sistemi di rete basati su server con sistema operativo Microsoft Windows NT4.0 (installazione degli applicativi, gestione degli utenti e dei relativi privilegi, sicurezza, backup dei dati) ;<text:tab/></text:span></text:p>
        <text:p text:style-name="P8"/>
        <text:p text:style-name="P53"><text:span text:style-name="T1">Corso </text:span><text:span text:style-name="T6">Oracle Base (Server Administration)</text:span><text:span text:style-name="T1">, a cura di DSE:</text:span></text:p>
        <text:p text:style-name="P54">durante il corso sono state fornite le conoscenze <text:s/>per poter gestire l’import/export dei dati con il database Oracle Worgroup Server ed è stato accennato a tecniche di tuning delle prestazione della base dati;</text:p>
        <text:p text:style-name="P7"/>
        <text:p text:style-name="P56"><text:span text:style-name="T1">1996:<text:tab/>Corso </text:span><text:span text:style-name="T6">“ORACLE DEVELOPER/2000: principi basi”</text:span><text:span text:style-name="T1">, presso ORACLE Education di Milano: <text:s/>Developer/2000 è il pacchetto di sviluppo delle applicazioni client/server con database Oracle; durante il corso, indirizzato principalmente ad analisti di sistema, sono state mostrate le principali caratteristiche del pacchetto allo scopo di creare una </text:span><text:soft-page-break/><text:span text:style-name="T1">base comune di conoscenze per consentire all’analista di sistema di rapportarsi meglio con i programmatori che utilizzano il pacchetto di sviluppo <text:s/>in prima persona; </text:span></text:p>
        <text:p text:style-name="P58"/>
        <text:p text:style-name="P56"><text:span text:style-name="T1"><text:tab/>Corsi </text:span><text:span text:style-name="T6">Oracle Base (utilizzo di Designer/2000, Oracle Workgroup Server)</text:span><text:span text:style-name="T1">, a cura di DSE: Designer/2000 è il pacchetto CASE (Computer Aided Software Engineering) di Oracle che consente di seguire le varie fasi del ciclo di vita dello sviluppo di un’applicazione client/server; durante i corsi sono state approfondite le principali caratteristiche del pacchetto;</text:span></text:p>
        <text:p text:style-name="P8"/>
        <text:p text:style-name="P19">1995/</text:p>
        <text:p text:style-name="P58">1996:<text:tab/>Borsa di studio erogata dal Consorzio INFM (Consorzio Nazionale per la Fisica della Materia): sviluppo di un modello numerico per lo studio della <text:s/>laser ablation in presenza di gas; </text:p>
        <text:p text:style-name="P8"/>
        <text:p text:style-name="P58">1994:<text:tab/>Borsa di studio erogata dal Consorzio INFM (Consorzio Nazionale per la Fisica della Materia): sviluppo di un modello numerico per lo studio della <text:s/>laser ablation nel vuoto;</text:p>
        <text:p text:style-name="P8"/>
        <text:p text:style-name="P58">1993:<text:tab/>Borsa di studio erogata dal Consorzio INFM (Consorzio Nazionale per la Fisica della Materia): sviluppo di un modello numerico per lo studio della <text:s/>laser ablation nel vuoto;</text:p>
        <text:p text:style-name="P8"/>
        <text:p text:style-name="P58">1987:<text:tab/>Borsa di Studio intitolata a Fiorenzo Clauser <text:s/>per l’anno 1987-1988 erogata dal Comune di Trento.</text:p>
        <text:p text:style-name="P19"/>
        <text:p text:style-name="P39">Inoltre la partecipazione a vari seminari ha consentito ulteriori momenti di approfondimento di tematiche legate all’utilizzo di Sistemi Informatici e all’implementazione di Sistemi di Qualità. Tra gli altri <text:s/>menzioniamo: </text:p>
        <text:p text:style-name="P8"/>
        <text:p text:style-name="P57">1998:<text:tab/>GisItinera (Trento): seminario sull’utilizzo dei Sistemi Informativi Geografici organizzato dal SIAT </text:p>
        <text:p text:style-name="P8"/>
        <text:p text:style-name="P19">1997:</text:p>
        <text:p text:style-name="P61">Seminari sul Controllo di Qualità e la certificazione;</text:p>
        <text:p text:style-name="P8"><text:s/><text:tab/></text:p>
        <text:p text:style-name="P54">Seminario Informatica Trentina: Il Trentino nel tempo della “Networked Intelligence”.</text:p>
        <text:p text:style-name="P8"/>
        <text:p text:style-name="P19">1996: </text:p>
        <text:p text:style-name="P61">Seminario Oracle per la presentazione WebServer Oracle;</text:p>
        <text:p text:style-name="P8"/>
        <text:p text:style-name="P61">Presentazione soluzioni per teleconferenza Telecom.</text:p>
        <text:p text:style-name="P7">Idoneità Conseguite</text:p>
        <text:p text:style-name="P7"/>
        <text:p text:style-name="P19">Le idoneità conseguite sono le seguenti:</text:p>
        <text:p text:style-name="P19"/>
        <text:p text:style-name="P19">2006:<text:tab/>Certificazione: <text:span text:style-name="T29">IBM Certified Specialist – Rational Unified Process - v2003</text:span></text:p>
        <text:p text:style-name="P19"/>
        <text:p text:style-name="P19">1999:<text:tab/></text:p>
        <text:p text:style-name="P57"><text:tab/>idoneità per l’assunzione <text:s/>di 1 persona a tempo indeterminato nel ruolo di <text:s/>funzionario informatico VIII livello presso il Comune di Crema;</text:p>
        <text:p text:style-name="P8"/>
        <text:p text:style-name="P54">primo classificato al concorso per l’assunzione di 1 persona a tempo indeterminato nel ruolo di collaboratore informatico di VII livello presso l’Università degli Studi di Brescia;</text:p>
        <text:p text:style-name="P7"/>
        <text:p text:style-name="P57">1998:<text:tab/>idoneità per l’assunzione <text:s/>di 1 persona a tempo indeterminato nel ruolo di collaboratore informatico VII livello presso l’Università degli Studi di Trento;</text:p>
        <text:p text:style-name="P8"/>
        <text:p text:style-name="P58"><text:soft-page-break/>1996:<text:tab/>idoneità per l’assegnazione di 2 attività di ricerca presso l’IRST (Istituto per la <text:s/>Ricerca Scientifica e Tecnologica);</text:p>
        <text:p text:style-name="P8"/>
        <text:p text:style-name="P58">1993:<text:tab/>idoneità per l’ammissione al primo anno del IX ciclo del dottorato di ricerca in Fisica con sede amministrativa presso l’Università degli Studi di Trento.</text:p>
        <text:p text:style-name="P62"/>
        <text:p text:style-name="P7">Pubblicazioni</text:p>
        <text:p text:style-name="P11"/>
        <text:p text:style-name="P43"><text:span text:style-name="T3">Un semplice modello per calcolare la minima notturna. </text:span><text:span text:style-name="T1">AIAM News , anno 1 numero 1 (1997);</text:span></text:p>
        <text:p text:style-name="P8"/>
        <text:p text:style-name="P43"><text:span text:style-name="T10">A simple model to forecast ground frost, </text:span><text:span text:style-name="T9"><text:s/>Poster Session al MAP Meeting 1997 <text:s/>(Belgirate 12 giugno 1997);</text:span></text:p>
        <text:p text:style-name="P12"/>
        <text:p text:style-name="P43"><text:span text:style-name="T10">Laser-Pulse Sputtering of Aluminium: gas-dynamic effects with recondensation and reflection conditions at the Knudsen layer</text:span><text:span text:style-name="T9">, Nucl. Instr. and Meth. B, </text:span><text:span text:style-name="T8">101</text:span><text:span text:style-name="T9">, <text:s/>148</text:span><text:span text:style-name="T8"> </text:span><text:span text:style-name="T9">(1995);</text:span></text:p>
        <text:p text:style-name="P12"/>
        <text:p text:style-name="P43"><text:span text:style-name="T10">Gas-Dynamic Effects in Laser Pulse Sputtering of Aluminium - in First <text:s/>International Symposium on Semiconductor Processing and Characterization with Lasers</text:span><text:span text:style-name="T9">, Materials Science Forum, </text:span><text:span text:style-name="T8">173-174</text:span><text:span text:style-name="T9">, 109 (1995);</text:span></text:p>
        <text:p text:style-name="P13"/>
        <text:p text:style-name="P43"><text:span text:style-name="T10">Laser-Pulse Sputtering of Aluminium: Vaporation, Boiling, Superheating and Gas-Dynamic Effects</text:span><text:span text:style-name="T9">, Physical Review E, </text:span><text:span text:style-name="T8">50 </text:span><text:span text:style-name="T9">, 4716 (1994).</text:span></text:p>
        <text:p text:style-name="P14"/>
        <text:p text:style-name="P7">Corsi, attività didattica, <text:s/>attività divulgativa e pubblicazioni interne</text:p>
        <text:p text:style-name="P8"/>
        <text:p text:style-name="P39">L’attività didattica svolta è consistita principalmente nella preparazione e la partecipazione in qualità di relatore ai seguenti corsi: <text:s/></text:p>
        <text:p text:style-name="P8"/>
        <text:p text:style-name="P19">1998: <text:s/></text:p>
        <text:p text:style-name="P54">- Corso di Informatica per <text:s/>il semestre estivo <text:s/>del “Diplom Ingenieur (FH) Weinbau und Oenologie” su incarico della Fachhocschule di Wiesbaden;</text:p>
        <text:p text:style-name="P8"/>
        <text:p text:style-name="P54">- Corso di Informatica per Tecnici di Laboratorio in preparazione della <text:s/>certificazione del Laboratorio di Analisi (WindowsNT, Internet, Le reti).</text:p>
        <text:p text:style-name="P19"/>
        <text:p text:style-name="P63">-Corso IPRASE su Internet;</text:p>
        <text:p text:style-name="P8"/>
        <text:p text:style-name="P19">1997: <text:s/></text:p>
        <text:p text:style-name="P54">- Corso di Informatica per <text:s/>il semestre estivo <text:s/>del “Diplom Ingenieur (FH) Weinbau und Oenologie” su incarico della Fachhocschule di Wiesbaden;</text:p>
        <text:p text:style-name="P8"/>
        <text:p text:style-name="P63">- Corso introduttivo ad Internet per professori della Scuola Media Statale di<text:tab/>Fondo;</text:p>
        <text:p text:style-name="P8"/>
        <text:p text:style-name="P19">1996: <text:tab/></text:p>
        <text:p text:style-name="P63">- Corso <text:s/>base di linguaggio HTML/HotDog <text:s/>per segretarie;</text:p>
        <text:p text:style-name="P63">- Corso di base Internet per utenti;</text:p>
        <text:p text:style-name="P63">- ISMAAFocus Anno 1 Nr. 2 aprile 1996; </text:p>
        <text:p text:style-name="P63">- ISMAA Focus Anno 1 Nr.5 giugno 1996; </text:p>
        <text:p text:style-name="P63">- Corso di aggionamento <text:s/>Internet per insegnanti.</text:p>
        <text:p text:style-name="P8"/>
        <text:p text:style-name="P39">Ad integrazione ed in parte in sostituzione dei corsi veri e propri sono state approntate alcune guide in HTML che sono state messe a disposizione degli utenti attraverso la intranet di Istituto (alcuni esempi sono le “ Istruzioni per la migrazione da OpenVMS a Digital Unix” e il <text:s/>“Manuale Unix”).<text:tab/><text:tab/></text:p>
        <text:p text:style-name="P8"/>
        <text:p text:style-name="P15"><text:soft-page-break/><text:span text:style-name="T6">Lingue conosciute<text:tab/></text:span><text:span text:style-name="T1">Buona conoscenza dell’inglese, sia parlato che scritto</text:span></text:p>
        <text:p text:style-name="P8"/>
        <text:p text:style-name="P64"><text:span text:style-name="T6">Posizione militare<text:tab/></text:span><text:span text:style-name="T1">Servizio militare assolto in qualità di Carabiniere Ausiliario nel periodo 18 agosto 1994 - 17 agosto 1995. </text:span></text:p>
        <text:p text:style-name="P8"/>
        <text:p text:style-name="P8"/>
        <text:p text:style-name="P8"/>
        <text:p text:style-name="P16"/>
        <text:p text:style-name="P16"/>
        <text:p text:style-name="P17">dott. Andrea Peterlong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Standard" style:class="text">
      <style:paragraph-properties fo:margin-left="2.5in" fo:margin-right="0in" fo:text-align="justify" style:justify-single-word="false" fo:text-indent="-2in" style:auto-text-indent="false"/>
      <style:text-properties style:font-name="Century Gothic" fo:font-family="'Century Gothic'" style:font-family-generic="swiss"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sto_20_del_20_blocco" style:display-name="Testo del blocco" style:family="paragraph" style:parent-style-name="Standard">
      <style:paragraph-properties fo:margin-left="2.4618in" fo:margin-right="-0.0008in" fo:text-align="justify" style:justify-single-word="false" fo:orphans="2" fo:widows="2" fo:text-indent="-2.4618in" style:auto-text-indent="false"/>
      <style:text-properties fo:font-size="10pt" fo:language="it" fo:country="IT" style:font-size-asian="10pt"/>
    </style:style>
    <style:style style:name="Testo_20_commento" style:display-name="Testo commento" style:family="paragraph" style:parent-style-name="Standard">
      <style:text-properties fo:font-size="10pt" style:font-size-asian="10pt"/>
    </style:style>
    <style:style style:name="Normal_20__28_Web_29_" style:display-name="Normal (Web)" style:family="paragraph" style:parent-style-name="Standard">
      <style:paragraph-properties fo:margin-top="0.0693in" fo:margin-bottom="0in" loext:contextual-spacing="false"/>
      <style:text-properties fo:language="it" fo:country="I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Footnote_20_Symbol" style:display-name="Footnote Symbol"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font-style="italic" fo:font-weight="bold" style:font-style-asian="italic" style:font-weight-asian="bold"/>
    </style:style>
    <style:style style:name="WW8Num4z0" style:family="text">
      <style:text-properties style:font-name="Times New Roman" fo:font-family="'Times New Roman'" style:font-family-generic="roman" style:font-pitch="variable"/>
    </style:style>
    <style:style style:name="Carattere_20_predefinito_20_paragrafo" style:display-name="Carattere predefinito paragrafo" style:family="text"/>
    <style:style style:name="Body_20_Text_20_In" style:display-name="Body Text In" style:family="text"/>
    <style:style style:name="Rimando_20_commento" style:display-name="Rimando commento" style:family="text" style:parent-style-name="Carattere_20_predefinito_20_paragrafo">
      <style:text-properties fo:font-size="8pt" style:font-size-asian="8pt" style:font-size-complex="8pt"/>
    </style:style>
    <style:style style:name="RTF_5f_Num_20_2_20_1" style:display-name="RTF_Num 2 1" style:family="text">
      <style:text-properties fo:font-style="italic" fo:font-weight="bold" style:font-style-asian="italic" style:font-weight-asian="bold" style:font-style-complex="italic"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1.4272in" text:min-label-width="0.25in"/>
        <style:text-properties style:font-name="Times New Roman"/>
      </text:list-level-style-bullet>
      <text:list-level-style-bullet text:level="2" text:style-name="WW8Num1z1" text:bullet-char="o">
        <style:list-level-properties text:space-before="1.9272in" text:min-label-width="0.25in"/>
        <style:text-properties fo:font-family="'Courier New'" style:font-family-generic="modern" style:font-pitch="fixed"/>
      </text:list-level-style-bullet>
      <text:list-level-style-bullet text:level="3" text:style-name="WW8Num1z2" text:bullet-char="">
        <style:list-level-properties text:space-before="2.4272in" text:min-label-width="0.25in"/>
        <style:text-properties style:font-name="Wingdings"/>
      </text:list-level-style-bullet>
      <text:list-level-style-bullet text:level="4" text:style-name="WW8Num1z3" text:bullet-char="">
        <style:list-level-properties text:space-before="2.9272in" text:min-label-width="0.25in"/>
        <style:text-properties style:font-name="Symbol"/>
      </text:list-level-style-bullet>
      <text:list-level-style-bullet text:level="5" text:style-name="WW8Num1z1" text:bullet-char="o">
        <style:list-level-properties text:space-before="3.4272in" text:min-label-width="0.25in"/>
        <style:text-properties fo:font-family="'Courier New'" style:font-family-generic="modern" style:font-pitch="fixed"/>
      </text:list-level-style-bullet>
      <text:list-level-style-bullet text:level="6" text:style-name="WW8Num1z2" text:bullet-char="">
        <style:list-level-properties text:space-before="3.9272in" text:min-label-width="0.25in"/>
        <style:text-properties style:font-name="Wingdings"/>
      </text:list-level-style-bullet>
      <text:list-level-style-bullet text:level="7" text:style-name="WW8Num1z3" text:bullet-char="">
        <style:list-level-properties text:space-before="4.4272in" text:min-label-width="0.25in"/>
        <style:text-properties style:font-name="Symbol"/>
      </text:list-level-style-bullet>
      <text:list-level-style-bullet text:level="8" text:style-name="WW8Num1z1" text:bullet-char="o">
        <style:list-level-properties text:space-before="4.9272in" text:min-label-width="0.25in"/>
        <style:text-properties fo:font-family="'Courier New'" style:font-family-generic="modern" style:font-pitch="fixed"/>
      </text:list-level-style-bullet>
      <text:list-level-style-bullet text:level="9" text:style-name="WW8Num1z2" text:bullet-char="">
        <style:list-level-properties text:space-before="5.42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i">
        <style:list-level-properties text:space-before="2.5in" text:min-label-width="0.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text:min-label-width="3.75in" text:min-label-distance="0.1252in" fo:text-align="end"/>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text:min-label-width="5.25in" text:min-label-distance="0.1252in" fo:text-align="end"/>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text:min-label-width="6.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2_20_1" style:num-suffix="." style:num-format="1">
        <style:list-level-properties text:space-before="0.5in" text:min-label-width="0.25in"/>
      </text:list-level-style-number>
      <text:list-level-style-number text:level="2" text:style-name="RTF_5f_Num_20_2_20_2" style:num-suffix="." style:num-format="a" style:num-letter-sync="true">
        <style:list-level-properties text:space-before="1in" text:min-label-width="0.25in"/>
      </text:list-level-style-number>
      <text:list-level-style-number text:level="3" text:style-name="RTF_5f_Num_20_2_20_3" style:num-suffix="." style:num-format="i">
        <style:list-level-properties text:space-before="1.6248in" text:min-label-width="0.1252in" fo:text-align="end"/>
      </text:list-level-style-number>
      <text:list-level-style-number text:level="4" text:style-name="RTF_5f_Num_20_2_20_4" style:num-suffix="." style:num-format="1">
        <style:list-level-properties text:space-before="2in" text:min-label-width="0.25in"/>
      </text:list-level-style-number>
      <text:list-level-style-number text:level="5" text:style-name="RTF_5f_Num_20_2_20_5" style:num-suffix="." style:num-format="a" style:num-letter-sync="true">
        <style:list-level-properties text:space-before="2.5in" text:min-label-width="0.25in"/>
      </text:list-level-style-number>
      <text:list-level-style-number text:level="6" text:style-name="RTF_5f_Num_20_2_20_6" style:num-suffix="." style:num-format="i">
        <style:list-level-properties text:space-before="3.1248in" text:min-label-width="0.1252in" fo:text-align="end"/>
      </text:list-level-style-number>
      <text:list-level-style-number text:level="7" text:style-name="RTF_5f_Num_20_2_20_7" style:num-suffix="." style:num-format="1">
        <style:list-level-properties text:space-before="3.5in" text:min-label-width="0.25in"/>
      </text:list-level-style-number>
      <text:list-level-style-number text:level="8" text:style-name="RTF_5f_Num_20_2_20_8" style:num-suffix="." style:num-format="a" style:num-letter-sync="true">
        <style:list-level-properties text:space-before="4in" text:min-label-width="0.25in"/>
      </text:list-level-style-number>
      <text:list-level-style-number text:level="9" text:style-name="RTF_5f_Num_20_2_20_9" style:num-suffix="." style:num-format="i">
        <style:list-level-properties text:space-before="4.62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justify" style:justify-single-word="false"/>
      <style:text-properties style:font-name="Century Gothic" fo:font-style="italic" style:font-style-asian="italic"/>
    </style:style>
    <style:style style:name="MP2" style:family="paragraph" style:parent-style-name="Standard">
      <style:paragraph-properties fo:line-height="0.0134in" fo:text-align="justify" style:justify-single-word="false"/>
      <style:text-properties fo:font-size="10pt" fo:language="zxx" fo:country="none" style:font-size-asian="10pt" style:language-asian="zxx" style:country-asian="none"/>
    </style:style>
    <style:style style:name="MP3" style:family="paragraph">
      <loext:graphic-properties draw:fill="solid" draw:fill-color="#000000"/>
      <style:paragraph-properties style:writing-mode="lr-tb"/>
    </style:style>
    <style:style style:name="MP4" style:family="paragraph">
      <style:paragraph-properties fo:text-align="center"/>
    </style:style>
    <style:style style:name="MP5" style:family="paragraph" style:parent-style-name="Footer">
      <style:paragraph-properties fo:margin-left="0in" fo:margin-right="0.25in" fo:text-indent="0in" style:auto-text-indent="false"/>
    </style:style>
    <style:style style:name="MP6" style:family="paragraph" style:parent-style-name="Standard">
      <style:paragraph-properties fo:line-height="0.1665in"/>
      <style:text-properties fo:font-size="10pt" style:font-size-asian="10pt"/>
    </style:style>
    <style:style style:name="MP7" style:family="paragraph" style:parent-style-name="Standard">
      <style:paragraph-properties fo:line-height="0.1665in"/>
    </style:style>
    <style:style style:name="MP8" style:family="paragraph" style:parent-style-name="Standard">
      <style:paragraph-properties fo:text-align="end" style:justify-single-word="false"/>
      <style:text-properties fo:font-size="10pt" style:font-size-asian="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73in" fo:page-height="11.6925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Andrea Peterlongo<text:tab/>Curriculum Vitae</text:p>
        <text:p text:style-name="MP2"><draw:custom-shape text:anchor-type="char" draw:z-index="20" draw:style-name="Mgr1" draw:text-style-name="MP3" svg:width="6.2622in" svg:height="0.0012in" svg:x="1in" svg:y="0in"><text:p/><draw:enhanced-geometry svg:viewBox="0 0 21600 21600" draw:type="rectangle" draw:enhanced-path="M 0 0 L 21600 0 21600 21600 0 21600 0 0 Z N"/></draw:custom-shape></text:p>
        <text:p text:style-name="Header"><draw:line text:anchor-type="paragraph" draw:z-index="30" draw:style-name="Mgr2" draw:text-style-name="MP4" svg:x1="0.0016in" svg:y1="0.0929in" svg:x2="6.2516in" svg:y2="0.0929in"><text:p/></draw:line></text:p>
      </style:header>
      <style:footer>
        <text:p text:style-name="MP5"><draw:frame draw:style-name="Mfr1" draw:name="Frame1" text:anchor-type="paragraph" svg:y="0.0008in" draw:z-index="9"><draw:text-box fo:min-height="0.1457in" fo:min-width="0.0161in"><text:p text:style-name="Footer"><text:span text:style-name="Page_20_Number"><text:page-number text:select-page="current">10</text:page-number></text:span></text:p></draw:text-box></draw:frame></text:p>
      </style:footer>
    </style:master-page>
    <style:master-page style:name="Convert_20_1" style:display-name="Convert 1" style:page-layout-name="Mpm1">
      <style:header>
        <text:p text:style-name="MP1">Andrea Peterlongo<text:tab/>Curriculum Vitae</text:p>
        <text:p text:style-name="MP2"><draw:custom-shape text:anchor-type="char" draw:z-index="10" draw:style-name="Mgr1" draw:text-style-name="MP3" svg:width="6.5004in" svg:height="0.0134in" svg:x="1in" svg:y="0in"><text:p/><draw:enhanced-geometry svg:viewBox="0 0 21600 21600" draw:type="rectangle" draw:enhanced-path="M 0 0 L 21600 0 21600 21600 0 21600 0 0 Z N"/></draw:custom-shape></text:p>
        <text:p text:style-name="MP6"/>
      </style:header>
      <style:footer>
        <text:p text:style-name="MP7"/>
        <text:p text:style-name="Standard"><draw:frame draw:style-name="Mfr2" draw:name="Frame2" text:anchor-type="paragraph" svg:x="0.0008in" svg:y="0.0008in" svg:width="6.2689in" draw:z-index="0"><draw:text-box fo:min-height="0.1457in"><text:p text:style-name="MP8"><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Curriculum Vitae</dc:title>
    <meta:initial-creator>Andrea</meta:initial-creator>
    <meta:creation-date>2002-01-09T19:06:00</meta:creation-date>
    <dc:date>2020-03-03T18:16:00.982503061</dc:date>
    <meta:editing-cycles>47</meta:editing-cycles>
    <meta:editing-duration>PT2H25M28S</meta:editing-duration>
    <meta:document-statistic meta:table-count="0" meta:image-count="0" meta:object-count="0" meta:page-count="10" meta:paragraph-count="158" meta:word-count="3370" meta:character-count="24073" meta:non-whitespace-character-count="20622"/>
    <meta:user-defined meta:name="Info 1"/>
    <meta:user-defined meta:name="Info 2"/>
    <meta:user-defined meta:name="Info 3"/>
    <meta:user-defined meta:name="Info 4"/>
  </office:meta>
</office:document-meta>
</file>